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3" style:parent-style-name="Standarduser" style:family="paragraph">
      <style:paragraph-properties fo:text-align="center" fo:line-height="150%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line-height="150%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Standarduser" style:family="paragraph">
      <style:paragraph-properties fo:line-height="150%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user" style:family="paragraph">
      <style:paragraph-properties fo:line-height="150%"/>
    </style:style>
    <style:style style:name="P11" style:parent-style-name="Standarduser" style:family="paragraph">
      <style:paragraph-properties fo:line-height="150%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user" style:family="paragraph">
      <style:paragraph-properties fo:line-height="150%"/>
    </style:style>
    <style:style style:name="P14" style:parent-style-name="Standarduser" style:family="paragraph">
      <style:paragraph-properties fo:line-height="150%"/>
    </style:style>
    <style:style style:name="P15" style:parent-style-name="Standarduser" style:family="paragraph">
      <style:paragraph-properties fo:line-height="150%"/>
    </style:style>
    <style:style style:name="P16" style:parent-style-name="Standarduser" style:family="paragraph">
      <style:paragraph-properties fo:line-height="150%"/>
    </style:style>
    <style:style style:name="P17" style:parent-style-name="Standarduser" style:family="paragraph">
      <style:paragraph-properties fo:line-height="150%"/>
    </style:style>
    <style:style style:name="P18" style:parent-style-name="Standarduser" style:family="paragraph">
      <style:paragraph-properties fo:line-height="150%"/>
    </style:style>
    <style:style style:name="P19" style:parent-style-name="Standarduser" style:family="paragraph">
      <style:paragraph-properties fo:line-height="150%"/>
    </style:style>
    <style:style style:name="P20" style:parent-style-name="Standarduser" style:family="paragraph">
      <style:paragraph-properties fo:line-height="150%"/>
    </style:style>
    <style:style style:name="P21" style:parent-style-name="Standarduser" style:family="paragraph">
      <style:paragraph-properties fo:line-height="150%"/>
    </style:style>
    <style:style style:name="P22" style:parent-style-name="Standarduser" style:family="paragraph">
      <style:paragraph-properties fo:line-height="150%"/>
    </style:style>
    <style:style style:name="P23" style:parent-style-name="Standarduser" style:family="paragraph">
      <style:paragraph-properties fo:line-height="150%"/>
    </style:style>
    <style:style style:name="P24" style:parent-style-name="Standarduser" style:family="paragraph">
      <style:paragraph-properties fo:text-align="center" fo:line-height="150%"/>
    </style:style>
    <style:style style:name="T2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6" style:parent-style-name="Standarduser" style:family="paragraph">
      <style:paragraph-properties fo:line-height="150%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Standarduser" style:family="paragraph">
      <style:paragraph-properties fo:line-height="150%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Standarduser" style:family="paragraph">
      <style:paragraph-properties fo:line-height="150%"/>
    </style:style>
    <style:style style:name="P33" style:parent-style-name="Standarduser" style:family="paragraph">
      <style:paragraph-properties fo:line-height="150%"/>
    </style:style>
    <style:style style:name="T34" style:parent-style-name="Predvolenépísmoodseku" style:family="text">
      <style:text-properties fo:font-weight="bold" style:font-weight-asian="bold"/>
    </style:style>
    <style:style style:name="P35" style:parent-style-name="Standarduser" style:family="paragraph">
      <style:paragraph-properties fo:line-height="150%"/>
    </style:style>
    <style:style style:name="P36" style:parent-style-name="Standarduser" style:family="paragraph">
      <style:paragraph-properties fo:line-height="150%"/>
    </style:style>
    <style:style style:name="P37" style:parent-style-name="Standarduser" style:family="paragraph">
      <style:paragraph-properties fo:line-height="150%"/>
    </style:style>
    <style:style style:name="P38" style:parent-style-name="Standarduser" style:family="paragraph">
      <style:paragraph-properties fo:line-height="150%"/>
    </style:style>
    <style:style style:name="P39" style:parent-style-name="Standarduser" style:family="paragraph">
      <style:paragraph-properties fo:line-height="150%"/>
    </style:style>
    <style:style style:name="P40" style:parent-style-name="Standarduser" style:family="paragraph">
      <style:paragraph-properties fo:line-height="150%"/>
    </style:style>
    <style:style style:name="P41" style:parent-style-name="Standarduser" style:family="paragraph">
      <style:paragraph-properties fo:line-height="150%"/>
    </style:style>
    <style:style style:name="P42" style:parent-style-name="Standarduser" style:family="paragraph">
      <style:paragraph-properties fo:line-height="150%"/>
    </style:style>
    <style:style style:name="P43" style:parent-style-name="Standarduser" style:family="paragraph">
      <style:paragraph-properties fo:line-height="150%"/>
    </style:style>
    <style:style style:name="P44" style:parent-style-name="Standarduser" style:family="paragraph">
      <style:paragraph-properties fo:line-height="150%"/>
    </style:style>
    <style:style style:name="P45" style:parent-style-name="Standarduser" style:family="paragraph">
      <style:paragraph-properties fo:line-height="150%"/>
    </style:style>
    <style:style style:name="P46" style:parent-style-name="Standarduser" style:family="paragraph">
      <style:paragraph-properties fo:line-height="150%"/>
    </style:style>
    <style:style style:name="P47" style:parent-style-name="Standarduser" style:family="paragraph">
      <style:paragraph-properties fo:text-align="center" fo:line-height="150%"/>
    </style:style>
    <style:style style:name="T4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9" style:parent-style-name="Standarduser" style:family="paragraph">
      <style:paragraph-properties fo:line-height="150%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Standarduser" style:family="paragraph">
      <style:paragraph-properties fo:line-height="150%"/>
    </style:style>
    <style:style style:name="T53" style:parent-style-name="Predvolenépísmoodseku" style:family="text">
      <style:text-properties fo:font-weight="bold" style:font-weight-asian="bold"/>
    </style:style>
    <style:style style:name="P54" style:parent-style-name="Standarduser" style:family="paragraph">
      <style:paragraph-properties fo:line-height="150%"/>
    </style:style>
    <style:style style:name="P55" style:parent-style-name="Standarduser" style:family="paragraph">
      <style:paragraph-properties fo:line-height="150%"/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Standarduser" style:family="paragraph">
      <style:paragraph-properties fo:line-height="150%"/>
    </style:style>
    <style:style style:name="P58" style:parent-style-name="Standarduser" style:family="paragraph">
      <style:paragraph-properties fo:line-height="150%"/>
    </style:style>
    <style:style style:name="P59" style:parent-style-name="Standarduser" style:family="paragraph">
      <style:paragraph-properties fo:line-height="150%"/>
    </style:style>
    <style:style style:name="P60" style:parent-style-name="Standarduser" style:family="paragraph">
      <style:paragraph-properties fo:line-height="150%"/>
    </style:style>
    <style:style style:name="P61" style:parent-style-name="Standarduser" style:family="paragraph">
      <style:paragraph-properties fo:line-height="150%"/>
    </style:style>
    <style:style style:name="P62" style:parent-style-name="Standarduser" style:family="paragraph">
      <style:paragraph-properties fo:line-height="150%"/>
    </style:style>
    <style:style style:name="P63" style:parent-style-name="Standarduser" style:family="paragraph">
      <style:paragraph-properties fo:line-height="150%"/>
    </style:style>
    <style:style style:name="P64" style:parent-style-name="Standarduser" style:family="paragraph">
      <style:paragraph-properties fo:line-height="150%"/>
    </style:style>
    <style:style style:name="P65" style:parent-style-name="Standarduser" style:family="paragraph">
      <style:paragraph-properties fo:line-height="150%"/>
    </style:style>
    <style:style style:name="P66" style:parent-style-name="Standarduser" style:family="paragraph">
      <style:paragraph-properties fo:line-height="150%"/>
    </style:style>
    <style:style style:name="P67" style:parent-style-name="Standarduser" style:family="paragraph">
      <style:paragraph-properties fo:line-height="150%"/>
    </style:style>
    <style:style style:name="P68" style:parent-style-name="Standarduser" style:family="paragraph">
      <style:paragraph-properties fo:text-align="center" fo:line-height="150%"/>
      <style:text-properties style:font-name-complex="Lucida Sans"/>
    </style:style>
    <style:style style:name="P69" style:parent-style-name="Standarduser" style:family="paragraph">
      <style:paragraph-properties fo:text-align="center" fo:line-height="150%"/>
    </style:style>
    <style:style style:name="T7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1" style:parent-style-name="Standarduser" style:family="paragraph">
      <style:paragraph-properties fo:text-align="center" fo:line-height="150%"/>
      <style:text-properties style:font-name-complex="Lucida Sans" fo:font-weight="bold" style:font-weight-asian="bold" fo:font-size="14pt" style:font-size-asian="14pt" style:font-size-complex="14pt"/>
    </style:style>
    <style:style style:name="P72" style:parent-style-name="Standarduser" style:family="paragraph">
      <style:paragraph-properties fo:line-height="150%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Standarduser" style:family="paragraph">
      <style:paragraph-properties fo:line-height="150%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Standarduser" style:family="paragraph">
      <style:paragraph-properties fo:line-height="150%"/>
    </style:style>
    <style:style style:name="P78" style:parent-style-name="Standarduser" style:family="paragraph">
      <style:paragraph-properties fo:line-height="150%"/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Standarduser" style:family="paragraph">
      <style:paragraph-properties fo:line-height="150%"/>
    </style:style>
    <style:style style:name="P81" style:parent-style-name="Standarduser" style:family="paragraph">
      <style:paragraph-properties fo:line-height="150%"/>
    </style:style>
    <style:style style:name="P82" style:parent-style-name="Standarduser" style:family="paragraph">
      <style:paragraph-properties fo:line-height="150%"/>
    </style:style>
    <style:style style:name="P83" style:parent-style-name="Standarduser" style:family="paragraph">
      <style:paragraph-properties fo:line-height="150%"/>
    </style:style>
    <style:style style:name="P84" style:parent-style-name="Standarduser" style:family="paragraph">
      <style:paragraph-properties fo:line-height="150%"/>
    </style:style>
    <style:style style:name="P85" style:parent-style-name="Standarduser" style:family="paragraph">
      <style:paragraph-properties fo:line-height="150%"/>
    </style:style>
    <style:style style:name="P86" style:parent-style-name="Standarduser" style:family="paragraph">
      <style:paragraph-properties fo:line-height="150%"/>
    </style:style>
    <style:style style:name="P87" style:parent-style-name="Standarduser" style:family="paragraph">
      <style:paragraph-properties fo:line-height="150%"/>
    </style:style>
    <style:style style:name="P88" style:parent-style-name="Standarduser" style:family="paragraph">
      <style:paragraph-properties fo:line-height="150%"/>
    </style:style>
    <style:style style:name="P89" style:parent-style-name="Standarduser" style:family="paragraph">
      <style:paragraph-properties fo:line-height="150%"/>
    </style:style>
    <style:style style:name="P90" style:parent-style-name="Standarduser" style:family="paragraph">
      <style:paragraph-properties fo:line-height="150%"/>
    </style:style>
    <style:style style:name="P91" style:parent-style-name="Standarduser" style:family="paragraph">
      <style:paragraph-properties fo:line-height="150%"/>
    </style:style>
    <style:style style:name="P92" style:parent-style-name="Standarduser" style:family="paragraph">
      <style:paragraph-properties fo:line-height="150%"/>
    </style:style>
    <style:style style:name="P93" style:parent-style-name="Standarduser" style:family="paragraph">
      <style:paragraph-properties fo:text-align="center" fo:line-height="150%"/>
    </style:style>
    <style:style style:name="T9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5" style:parent-style-name="Standarduser" style:family="paragraph">
      <style:paragraph-properties fo:line-height="150%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fo:font-weight="bold" style:font-weight-asian="bold"/>
    </style:style>
    <style:style style:name="P98" style:parent-style-name="Standarduser" style:family="paragraph">
      <style:paragraph-properties fo:line-height="150%"/>
    </style:style>
    <style:style style:name="T99" style:parent-style-name="Predvolenépísmoodseku" style:family="text">
      <style:text-properties fo:font-weight="bold" style:font-weight-asian="bold" style:font-weight-complex="bold"/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P102" style:parent-style-name="Standarduser" style:family="paragraph">
      <style:paragraph-properties fo:line-height="150%"/>
    </style:style>
    <style:style style:name="P103" style:parent-style-name="Standarduser" style:family="paragraph">
      <style:paragraph-properties fo:line-height="150%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Standarduser" style:family="paragraph">
      <style:paragraph-properties fo:line-height="150%"/>
    </style:style>
    <style:style style:name="P106" style:parent-style-name="Standarduser" style:family="paragraph">
      <style:paragraph-properties fo:line-height="150%"/>
    </style:style>
    <style:style style:name="P107" style:parent-style-name="Standarduser" style:family="paragraph">
      <style:paragraph-properties fo:line-height="150%"/>
    </style:style>
    <style:style style:name="P108" style:parent-style-name="Standarduser" style:family="paragraph">
      <style:paragraph-properties fo:line-height="150%"/>
    </style:style>
    <style:style style:name="P109" style:parent-style-name="Standarduser" style:family="paragraph">
      <style:paragraph-properties fo:line-height="150%"/>
    </style:style>
    <style:style style:name="P110" style:parent-style-name="Standarduser" style:family="paragraph">
      <style:paragraph-properties fo:line-height="150%"/>
    </style:style>
    <style:style style:name="P111" style:parent-style-name="Standarduser" style:family="paragraph">
      <style:paragraph-properties fo:line-height="150%"/>
    </style:style>
    <style:style style:name="P112" style:parent-style-name="Standarduser" style:family="paragraph">
      <style:paragraph-properties fo:line-height="150%"/>
    </style:style>
    <style:style style:name="P113" style:parent-style-name="Standarduser" style:family="paragraph">
      <style:paragraph-properties fo:line-height="150%"/>
    </style:style>
    <style:style style:name="P114" style:parent-style-name="Standarduser" style:family="paragraph">
      <style:paragraph-properties fo:line-height="150%"/>
    </style:style>
    <style:style style:name="P115" style:parent-style-name="Standarduser" style:family="paragraph">
      <style:paragraph-properties fo:line-height="150%"/>
    </style:style>
    <style:style style:name="P116" style:parent-style-name="Standarduser" style:family="paragraph">
      <style:paragraph-properties fo:line-height="150%"/>
    </style:style>
    <style:style style:name="P117" style:parent-style-name="Standarduser" style:family="paragraph">
      <style:paragraph-properties fo:text-align="center" fo:line-height="150%"/>
    </style:style>
    <style:style style:name="T1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9" style:parent-style-name="Standarduser" style:family="paragraph">
      <style:paragraph-properties fo:line-height="150%"/>
    </style:style>
    <style:style style:name="T120" style:parent-style-name="Predvolenépísmoodseku" style:family="text">
      <style:text-properties fo:font-weight="bold" style:font-weight-asian="bold" style:font-weight-complex="bold"/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Standarduser" style:family="paragraph">
      <style:paragraph-properties fo:line-height="150%"/>
    </style:style>
    <style:style style:name="T123" style:parent-style-name="Predvolenépísmoodseku" style:family="text">
      <style:text-properties fo:font-weight="bold" style:font-weight-asian="bold"/>
    </style:style>
    <style:style style:name="T124" style:parent-style-name="Predvolenépísmoodseku" style:family="text">
      <style:text-properties fo:font-weight="bold" style:font-weight-asian="bold"/>
    </style:style>
    <style:style style:name="T125" style:parent-style-name="Predvolenépísmoodseku" style:family="text">
      <style:text-properties fo:font-weight="bold" style:font-weight-asian="bold"/>
    </style:style>
    <style:style style:name="P126" style:parent-style-name="Standarduser" style:family="paragraph">
      <style:paragraph-properties fo:line-height="150%"/>
    </style:style>
    <style:style style:name="P127" style:parent-style-name="Standarduser" style:family="paragraph">
      <style:paragraph-properties fo:line-height="150%"/>
    </style:style>
    <style:style style:name="T128" style:parent-style-name="Predvolenépísmoodseku" style:family="text">
      <style:text-properties fo:font-weight="bold" style:font-weight-asian="bold"/>
    </style:style>
    <style:style style:name="P129" style:parent-style-name="Standarduser" style:family="paragraph">
      <style:paragraph-properties fo:line-height="150%"/>
    </style:style>
    <style:style style:name="P130" style:parent-style-name="Standarduser" style:family="paragraph">
      <style:paragraph-properties fo:line-height="150%"/>
    </style:style>
    <style:style style:name="P131" style:parent-style-name="Standarduser" style:family="paragraph">
      <style:paragraph-properties fo:line-height="150%"/>
    </style:style>
    <style:style style:name="P132" style:parent-style-name="Standarduser" style:family="paragraph">
      <style:paragraph-properties fo:line-height="150%"/>
    </style:style>
    <style:style style:name="P133" style:parent-style-name="Standarduser" style:family="paragraph">
      <style:paragraph-properties fo:line-height="150%"/>
    </style:style>
    <style:style style:name="P134" style:parent-style-name="Standarduser" style:family="paragraph">
      <style:paragraph-properties fo:line-height="150%"/>
    </style:style>
    <style:style style:name="P135" style:parent-style-name="Standarduser" style:family="paragraph">
      <style:paragraph-properties fo:line-height="150%"/>
    </style:style>
    <style:style style:name="P136" style:parent-style-name="Standarduser" style:family="paragraph">
      <style:paragraph-properties fo:line-height="150%"/>
    </style:style>
    <style:style style:name="P137" style:parent-style-name="Standarduser" style:family="paragraph">
      <style:paragraph-properties fo:line-height="150%"/>
    </style:style>
    <style:style style:name="P138" style:parent-style-name="Standarduser" style:family="paragraph">
      <style:paragraph-properties fo:line-height="150%"/>
    </style:style>
    <style:style style:name="P139" style:parent-style-name="Standarduser" style:family="paragraph">
      <style:paragraph-properties fo:line-height="150%"/>
    </style:style>
    <style:style style:name="P140" style:parent-style-name="Standarduser" style:family="paragraph">
      <style:paragraph-properties fo:line-height="150%"/>
    </style:style>
    <style:style style:name="P141" style:parent-style-name="Standarduser" style:family="paragraph">
      <style:paragraph-properties fo:text-align="center" fo:line-height="150%"/>
    </style:style>
    <style:style style:name="T14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43" style:parent-style-name="Standarduser" style:family="paragraph">
      <style:paragraph-properties fo:line-height="150%"/>
    </style:style>
    <style:style style:name="T144" style:parent-style-name="Predvolenépísmoodseku" style:family="text">
      <style:text-properties fo:font-weight="bold" style:font-weight-asian="bold" style:font-weight-complex="bold"/>
    </style:style>
    <style:style style:name="T145" style:parent-style-name="Predvolenépísmoodseku" style:family="text">
      <style:text-properties fo:font-weight="bold" style:font-weight-asian="bold"/>
    </style:style>
    <style:style style:name="P146" style:parent-style-name="Standarduser" style:family="paragraph">
      <style:paragraph-properties fo:line-height="150%"/>
    </style:style>
    <style:style style:name="T147" style:parent-style-name="Predvolenépísmoodseku" style:family="text">
      <style:text-properties fo:font-weight="bold" style:font-weight-asian="bold"/>
    </style:style>
    <style:style style:name="T148" style:parent-style-name="Predvolenépísmoodseku" style:family="text">
      <style:text-properties fo:font-weight="bold" style:font-weight-asian="bold"/>
    </style:style>
    <style:style style:name="T149" style:parent-style-name="Predvolenépísmoodseku" style:family="text">
      <style:text-properties fo:font-weight="bold" style:font-weight-asian="bold"/>
    </style:style>
    <style:style style:name="P150" style:parent-style-name="Standarduser" style:family="paragraph">
      <style:paragraph-properties fo:line-height="150%"/>
    </style:style>
    <style:style style:name="P151" style:parent-style-name="Standarduser" style:family="paragraph">
      <style:paragraph-properties fo:line-height="150%"/>
    </style:style>
    <style:style style:name="P152" style:parent-style-name="Standarduser" style:family="paragraph">
      <style:paragraph-properties fo:line-height="150%"/>
    </style:style>
    <style:style style:name="T153" style:parent-style-name="Predvolenépísmoodseku" style:family="text">
      <style:text-properties fo:font-weight="bold" style:font-weight-asian="bold"/>
    </style:style>
    <style:style style:name="P154" style:parent-style-name="Standarduser" style:family="paragraph">
      <style:paragraph-properties fo:line-height="150%"/>
    </style:style>
    <style:style style:name="P155" style:parent-style-name="Standarduser" style:family="paragraph">
      <style:paragraph-properties fo:line-height="150%"/>
      <style:text-properties fo:font-weight="bold" style:font-weight-asian="bold" style:font-weight-complex="bold"/>
    </style:style>
    <style:style style:name="P156" style:parent-style-name="Standarduser" style:family="paragraph">
      <style:paragraph-properties fo:line-height="150%"/>
    </style:style>
    <style:style style:name="P157" style:parent-style-name="Standarduser" style:family="paragraph">
      <style:paragraph-properties fo:line-height="150%"/>
    </style:style>
    <style:style style:name="P158" style:parent-style-name="Standarduser" style:family="paragraph">
      <style:paragraph-properties fo:line-height="150%"/>
    </style:style>
    <style:style style:name="P159" style:parent-style-name="Standarduser" style:family="paragraph">
      <style:paragraph-properties fo:line-height="150%"/>
    </style:style>
    <style:style style:name="P160" style:parent-style-name="Standarduser" style:family="paragraph">
      <style:paragraph-properties fo:line-height="150%"/>
    </style:style>
    <style:style style:name="P161" style:parent-style-name="Standarduser" style:family="paragraph">
      <style:paragraph-properties fo:line-height="150%"/>
    </style:style>
    <style:style style:name="P162" style:parent-style-name="Standarduser" style:family="paragraph">
      <style:paragraph-properties fo:line-height="150%"/>
    </style:style>
    <style:style style:name="P163" style:parent-style-name="Standarduser" style:family="paragraph">
      <style:paragraph-properties fo:line-height="150%"/>
    </style:style>
    <style:style style:name="P164" style:parent-style-name="Standarduser" style:family="paragraph">
      <style:paragraph-properties fo:line-height="150%"/>
    </style:style>
    <style:style style:name="P165" style:parent-style-name="Standarduser" style:family="paragraph">
      <style:paragraph-properties fo:line-height="150%"/>
    </style:style>
    <style:style style:name="P166" style:parent-style-name="Standarduser" style:family="paragraph">
      <style:paragraph-properties fo:line-height="150%"/>
    </style:style>
    <style:style style:name="P167" style:parent-style-name="Standarduser" style:family="paragraph">
      <style:paragraph-properties fo:line-height="150%"/>
    </style:style>
    <style:style style:name="P168" style:parent-style-name="Standarduser" style:family="paragraph">
      <style:paragraph-properties fo:text-align="center" fo:line-height="150%"/>
    </style:style>
    <style:style style:name="T16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70" style:parent-style-name="Standarduser" style:family="paragraph">
      <style:paragraph-properties fo:line-height="150%"/>
    </style:style>
    <style:style style:name="T171" style:parent-style-name="Predvolenépísmoodseku" style:family="text">
      <style:text-properties fo:font-weight="bold" style:font-weight-asian="bold" style:font-weight-complex="bold"/>
    </style:style>
    <style:style style:name="T172" style:parent-style-name="Predvolenépísmoodseku" style:family="text">
      <style:text-properties fo:font-weight="bold" style:font-weight-asian="bold"/>
    </style:style>
    <style:style style:name="P173" style:parent-style-name="Standarduser" style:family="paragraph">
      <style:paragraph-properties fo:line-height="150%"/>
    </style:style>
    <style:style style:name="T174" style:parent-style-name="Predvolenépísmoodseku" style:family="text">
      <style:text-properties fo:font-weight="bold" style:font-weight-asian="bold"/>
    </style:style>
    <style:style style:name="T175" style:parent-style-name="Predvolenépísmoodseku" style:family="text">
      <style:text-properties fo:font-weight="bold" style:font-weight-asian="bold"/>
    </style:style>
    <style:style style:name="T176" style:parent-style-name="Predvolenépísmoodseku" style:family="text">
      <style:text-properties fo:font-weight="bold" style:font-weight-asian="bold"/>
    </style:style>
    <style:style style:name="P177" style:parent-style-name="Standarduser" style:family="paragraph">
      <style:paragraph-properties fo:line-height="150%"/>
    </style:style>
    <style:style style:name="P178" style:parent-style-name="Standarduser" style:family="paragraph">
      <style:paragraph-properties fo:line-height="150%"/>
    </style:style>
    <style:style style:name="T179" style:parent-style-name="Predvolenépísmoodseku" style:family="text">
      <style:text-properties fo:font-weight="bold" style:font-weight-asian="bold"/>
    </style:style>
    <style:style style:name="P180" style:parent-style-name="Standarduser" style:family="paragraph">
      <style:paragraph-properties fo:line-height="150%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family="paragraph">
      <style:text-properties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user" style:family="paragraph">
      <style:paragraph-properties fo:line-height="150%"/>
    </style:style>
    <style:style style:name="P193" style:parent-style-name="Standarduser" style:family="paragraph">
      <style:paragraph-properties fo:line-height="150%"/>
    </style:style>
    <style:style style:name="P194" style:parent-style-name="Standarduser" style:family="paragraph">
      <style:paragraph-properties fo:line-height="150%"/>
    </style:style>
    <style:style style:name="P195" style:parent-style-name="Standarduser" style:family="paragraph">
      <style:paragraph-properties fo:line-height="150%"/>
    </style:style>
    <style:style style:name="P196" style:parent-style-name="Standarduser" style:family="paragraph">
      <style:paragraph-properties fo:line-height="150%"/>
    </style:style>
    <style:style style:name="P197" style:parent-style-name="Standarduser" style:family="paragraph">
      <style:paragraph-properties fo:line-height="150%"/>
    </style:style>
    <style:style style:name="P198" style:parent-style-name="Standarduser" style:family="paragraph">
      <style:paragraph-properties fo:line-height="150%"/>
    </style:style>
    <style:style style:name="P199" style:parent-style-name="Standarduser" style:family="paragraph">
      <style:paragraph-properties fo:line-height="150%"/>
    </style:style>
    <style:style style:name="P200" style:parent-style-name="Standarduser" style:family="paragraph">
      <style:paragraph-properties fo:line-height="150%"/>
    </style:style>
    <style:style style:name="P201" style:parent-style-name="Standarduser" style:family="paragraph">
      <style:paragraph-properties fo:line-height="150%"/>
    </style:style>
    <style:style style:name="P202" style:parent-style-name="Standarduser" style:family="paragraph">
      <style:paragraph-properties fo:line-height="150%"/>
    </style:style>
    <style:style style:name="P203" style:parent-style-name="Standarduser" style:family="paragraph">
      <style:paragraph-properties fo:text-align="center" fo:line-height="150%"/>
    </style:style>
    <style:style style:name="T20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05" style:parent-style-name="Standarduser" style:family="paragraph">
      <style:paragraph-properties fo:line-height="150%"/>
    </style:style>
    <style:style style:name="T206" style:parent-style-name="Predvolenépísmoodseku" style:family="text">
      <style:text-properties fo:font-weight="bold" style:font-weight-asian="bold" style:font-weight-complex="bold"/>
    </style:style>
    <style:style style:name="T207" style:parent-style-name="Predvolenépísmoodseku" style:family="text">
      <style:text-properties fo:font-weight="bold" style:font-weight-asian="bold"/>
    </style:style>
    <style:style style:name="P208" style:parent-style-name="Standarduser" style:family="paragraph">
      <style:paragraph-properties fo:line-height="150%"/>
    </style:style>
    <style:style style:name="T209" style:parent-style-name="Predvolenépísmoodseku" style:family="text">
      <style:text-properties fo:font-weight="bold" style:font-weight-asian="bold"/>
    </style:style>
    <style:style style:name="T210" style:parent-style-name="Predvolenépísmoodseku" style:family="text">
      <style:text-properties fo:font-weight="bold" style:font-weight-asian="bold"/>
    </style:style>
    <style:style style:name="T211" style:parent-style-name="Predvolenépísmoodseku" style:family="text">
      <style:text-properties fo:font-weight="bold" style:font-weight-asian="bold"/>
    </style:style>
    <style:style style:name="P212" style:parent-style-name="Standarduser" style:family="paragraph">
      <style:paragraph-properties fo:line-height="150%"/>
    </style:style>
    <style:style style:name="T213" style:parent-style-name="Predvolenépísmoodseku" style:family="text">
      <style:text-properties fo:font-weight="bold" style:font-weight-asian="bold"/>
    </style:style>
    <style:style style:name="T214" style:parent-style-name="Predvolenépísmoodseku" style:family="text">
      <style:text-properties fo:font-weight="bold" style:font-weight-asian="bold"/>
    </style:style>
    <style:style style:name="P215" style:parent-style-name="Standarduser" style:family="paragraph">
      <style:paragraph-properties fo:line-height="150%"/>
    </style:style>
    <style:style style:name="P216" style:parent-style-name="Standarduser" style:family="paragraph">
      <style:paragraph-properties fo:line-height="150%"/>
    </style:style>
    <style:style style:name="P217" style:parent-style-name="Standarduser" style:family="paragraph">
      <style:paragraph-properties fo:line-height="150%"/>
    </style:style>
    <style:style style:name="P218" style:parent-style-name="Standarduser" style:family="paragraph">
      <style:paragraph-properties fo:line-height="150%"/>
    </style:style>
    <style:style style:name="P219" style:parent-style-name="Standarduser" style:family="paragraph">
      <style:paragraph-properties fo:line-height="150%"/>
    </style:style>
    <style:style style:name="P220" style:parent-style-name="Standarduser" style:family="paragraph">
      <style:paragraph-properties fo:line-height="150%"/>
    </style:style>
    <style:style style:name="P221" style:parent-style-name="Standarduser" style:family="paragraph">
      <style:paragraph-properties fo:line-height="150%"/>
    </style:style>
    <style:style style:name="P222" style:parent-style-name="Standarduser" style:family="paragraph">
      <style:paragraph-properties fo:line-height="150%"/>
    </style:style>
    <style:style style:name="P223" style:parent-style-name="Standarduser" style:family="paragraph">
      <style:paragraph-properties fo:line-height="150%"/>
    </style:style>
    <style:style style:name="P224" style:parent-style-name="Standarduser" style:family="paragraph">
      <style:paragraph-properties fo:line-height="150%"/>
    </style:style>
    <style:style style:name="P225" style:parent-style-name="Standarduser" style:family="paragraph">
      <style:paragraph-properties fo:line-height="150%"/>
    </style:style>
    <style:style style:name="P226" style:parent-style-name="Standarduser" style:family="paragraph">
      <style:paragraph-properties fo:line-height="150%"/>
    </style:style>
    <style:style style:name="P227" style:parent-style-name="Standarduser" style:family="paragraph">
      <style:paragraph-properties fo:text-align="center" fo:line-height="150%"/>
    </style:style>
    <style:style style:name="T22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9" style:parent-style-name="Standarduser" style:family="paragraph">
      <style:paragraph-properties fo:line-height="150%"/>
    </style:style>
    <style:style style:name="T230" style:parent-style-name="Predvolenépísmoodseku" style:family="text">
      <style:text-properties fo:font-weight="bold" style:font-weight-asian="bold" style:font-weight-complex="bold"/>
    </style:style>
    <style:style style:name="T231" style:parent-style-name="Predvolenépísmoodseku" style:family="text">
      <style:text-properties fo:font-weight="bold" style:font-weight-asian="bold"/>
    </style:style>
    <style:style style:name="P232" style:parent-style-name="Standarduser" style:family="paragraph">
      <style:paragraph-properties fo:line-height="150%"/>
    </style:style>
    <style:style style:name="T233" style:parent-style-name="Predvolenépísmoodseku" style:family="text">
      <style:text-properties fo:font-weight="bold" style:font-weight-asian="bold"/>
    </style:style>
    <style:style style:name="T234" style:parent-style-name="Predvolenépísmoodseku" style:family="text">
      <style:text-properties fo:font-weight="bold" style:font-weight-asian="bold"/>
    </style:style>
    <style:style style:name="T235" style:parent-style-name="Predvolenépísmoodseku" style:family="text">
      <style:text-properties fo:font-weight="bold" style:font-weight-asian="bold"/>
    </style:style>
    <style:style style:name="P236" style:parent-style-name="Standarduser" style:family="paragraph">
      <style:paragraph-properties fo:line-height="150%"/>
    </style:style>
    <style:style style:name="P237" style:parent-style-name="Standarduser" style:family="paragraph">
      <style:paragraph-properties fo:line-height="150%"/>
    </style:style>
    <style:style style:name="T238" style:parent-style-name="Predvolenépísmoodseku" style:family="text">
      <style:text-properties fo:font-weight="bold" style:font-weight-asian="bold"/>
    </style:style>
    <style:style style:name="P239" style:parent-style-name="Standarduser" style:family="paragraph">
      <style:paragraph-properties fo:line-height="150%"/>
    </style:style>
    <style:style style:name="P240" style:parent-style-name="Standarduser" style:family="paragraph">
      <style:paragraph-properties fo:line-height="150%"/>
    </style:style>
    <style:style style:name="P241" style:parent-style-name="Standarduser" style:family="paragraph">
      <style:paragraph-properties fo:line-height="150%"/>
    </style:style>
    <style:style style:name="P242" style:parent-style-name="Standarduser" style:family="paragraph">
      <style:paragraph-properties fo:line-height="150%"/>
    </style:style>
    <style:style style:name="P243" style:parent-style-name="Standarduser" style:family="paragraph">
      <style:paragraph-properties fo:line-height="150%"/>
    </style:style>
    <style:style style:name="P244" style:parent-style-name="Standarduser" style:family="paragraph">
      <style:paragraph-properties fo:line-height="150%"/>
    </style:style>
    <style:style style:name="P245" style:parent-style-name="Standarduser" style:family="paragraph">
      <style:paragraph-properties fo:line-height="150%"/>
    </style:style>
    <style:style style:name="P246" style:parent-style-name="Standarduser" style:family="paragraph">
      <style:paragraph-properties fo:line-height="150%"/>
    </style:style>
    <style:style style:name="P247" style:parent-style-name="Standarduser" style:family="paragraph">
      <style:paragraph-properties fo:line-height="150%"/>
    </style:style>
    <style:style style:name="P248" style:parent-style-name="Standarduser" style:family="paragraph">
      <style:paragraph-properties fo:line-height="150%"/>
    </style:style>
    <style:style style:name="P249" style:parent-style-name="Standarduser" style:family="paragraph">
      <style:paragraph-properties fo:line-height="150%"/>
    </style:style>
    <style:style style:name="P250" style:parent-style-name="Standarduser" style:family="paragraph">
      <style:paragraph-properties fo:line-height="150%"/>
    </style:style>
    <style:style style:name="P251" style:parent-style-name="Standarduser" style:family="paragraph">
      <style:paragraph-properties fo:text-align="center" fo:line-height="150%"/>
    </style:style>
    <style:style style:name="T25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3" style:parent-style-name="Standarduser" style:family="paragraph">
      <style:paragraph-properties fo:line-height="150%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T255" style:parent-style-name="Predvolenépísmoodseku" style:family="text">
      <style:text-properties fo:font-weight="bold" style:font-weight-asian="bold"/>
    </style:style>
    <style:style style:name="P256" style:parent-style-name="Standarduser" style:family="paragraph">
      <style:paragraph-properties fo:line-height="150%"/>
    </style:style>
    <style:style style:name="T257" style:parent-style-name="Predvolenépísmoodseku" style:family="text">
      <style:text-properties fo:font-weight="bold" style:font-weight-asian="bold"/>
    </style:style>
    <style:style style:name="P258" style:parent-style-name="Standarduser" style:family="paragraph">
      <style:paragraph-properties fo:line-height="150%"/>
    </style:style>
    <style:style style:name="P259" style:parent-style-name="Standarduser" style:family="paragraph">
      <style:paragraph-properties fo:line-height="150%"/>
    </style:style>
    <style:style style:name="T260" style:parent-style-name="Predvolenépísmoodseku" style:family="text">
      <style:text-properties fo:font-weight="bold" style:font-weight-asian="bold"/>
    </style:style>
    <style:style style:name="P261" style:parent-style-name="Standarduser" style:family="paragraph">
      <style:paragraph-properties fo:line-height="150%"/>
      <style:text-properties style:font-weight-complex="bold"/>
    </style:style>
    <style:style style:name="P262" style:parent-style-name="Standarduser" style:family="paragraph">
      <style:paragraph-properties fo:line-height="150%"/>
    </style:style>
    <style:style style:name="P263" style:parent-style-name="Standarduser" style:family="paragraph">
      <style:paragraph-properties fo:line-height="150%"/>
    </style:style>
    <style:style style:name="P264" style:parent-style-name="Standarduser" style:family="paragraph">
      <style:paragraph-properties fo:line-height="150%"/>
    </style:style>
    <style:style style:name="P265" style:parent-style-name="Standarduser" style:family="paragraph">
      <style:paragraph-properties fo:line-height="150%"/>
    </style:style>
    <style:style style:name="P266" style:parent-style-name="Standarduser" style:family="paragraph">
      <style:paragraph-properties fo:line-height="150%"/>
    </style:style>
    <style:style style:name="P267" style:parent-style-name="Standarduser" style:family="paragraph">
      <style:paragraph-properties fo:line-height="150%"/>
    </style:style>
    <style:style style:name="P268" style:parent-style-name="Standarduser" style:family="paragraph">
      <style:paragraph-properties fo:line-height="150%"/>
    </style:style>
    <style:style style:name="P269" style:parent-style-name="Standarduser" style:family="paragraph">
      <style:paragraph-properties fo:line-height="150%"/>
    </style:style>
    <style:style style:name="P270" style:parent-style-name="Standarduser" style:family="paragraph">
      <style:paragraph-properties fo:line-height="150%"/>
    </style:style>
    <style:style style:name="P271" style:parent-style-name="Standarduser" style:family="paragraph">
      <style:paragraph-properties fo:line-height="150%"/>
    </style:style>
  </office:automatic-styles>
  <office:body>
    <office:text text:use-soft-page-breaks="true">
      <text:p text:style-name="P1"><text:span text:style-name="T2">Obec Slivník</text:span></text:p>
      <text:p text:style-name="P3"><text:span text:style-name="T4">Uznesenie</text:span></text:p>
      <text:p text:style-name="P5">Zo zasadnutia<text:s/><text:span text:style-name="T6">20</text:span><text:span text:style-name="T7">.<text:s/></text:span>Obecného zastupiteľstva v Slivníku zo dňa 19.2.2021</text:p>
      <text:p text:style-name="P8"><text:span text:style-name="T9">Číslo 1/20/2021</text:span></text:p>
      <text:p text:style-name="P10">K bodu – Otvorenie, schválenie programu rokovania</text:p>
      <text:p text:style-name="P11">Obecné zastupiteľstvo v Slivníku podľa § 11 ods. 4 zákona č. 369/1990 Zb.<text:s/>o obecnom zriadení v z.n.p.<text:s/><text:span text:style-name="T12">schvaľuje :</text:span></text:p>
      <text:p text:style-name="P13">Program rokovania Obecného zastupiteľstva</text:p>
      <text:p text:style-name="P14">Celkový počet poslancov : 7</text:p>
      <text:p text:style-name="P15">Celkový počet prítomných : 5</text:p>
      <text:p text:style-name="P16">Hlasovanie :</text:p>
      <text:p text:style-name="P17">Za ..5.....Miloš Ferko , Janette Mackaničová, Ing. Rudolf Meško, Juraj Migeľ, Milan Novák,</text:p>
      <text:p text:style-name="P18">Proti ..0...</text:p>
      <text:p text:style-name="P19">Zdržal sa ..0.</text:p>
      <text:p text:style-name="P20"><text:s text:c="113"/>Ing. Ján Michalko</text:p>
      <text:p text:style-name="P21"><text:s text:c="110"/><text:s text:c="15"/>starosta</text:p>
      <text:p text:style-name="P22"><text:s text:c="114"/>Podpísal dňa :</text:p>
      <text:p text:style-name="P23"/>
      <text:p text:style-name="P24"><text:span text:style-name="T25">Uznesenie</text:span></text:p>
      <text:p text:style-name="P26">Zo zasadnutia<text:s/><text:span text:style-name="T27">20</text:span><text:span text:style-name="T28">.</text:span><text:s/>Obecného zastupiteľstva v Slivníku zo dňa 19.2.2021</text:p>
      <text:p text:style-name="P29"><text:span text:style-name="T30">Číslo<text:s/></text:span><text:span text:style-name="T31">2/20/2021</text:span></text:p>
      <text:p text:style-name="P32">K bodu – Voľba návrhovej komisie</text:p>
      <text:p text:style-name="P33">Obecné zastupiteľstvo v Slivníku podľa § 11 ods. 4 zákona č. 369/1990 Zb. o obecnom zriadení v z.n.p.<text:s/><text:span text:style-name="T34">volí :</text:span></text:p>
      <text:p text:style-name="P35">Návrhovú komisiu v zložení : Ing. Rudolf Meško, <text:s/>Juraj Migeľ</text:p>
      <text:p text:style-name="P36">Celkový počet poslancov : 7</text:p>
      <text:p text:style-name="P37">Celkový počet prítomných : 5</text:p>
      <text:p text:style-name="P38">Hlasovanie :</text:p>
      <text:p text:style-name="P39">Za ...5....Miloš Ferko, Janette Mackaničová, Ing. Rudolf Meško, Juraj Migeľ, <text:s/>Milan Novák</text:p>
      <text:p text:style-name="P40">Proti .0....</text:p>
      <text:p text:style-name="P41">Zdržal sa .0...</text:p>
      <text:p text:style-name="P42"/>
      <text:p text:style-name="P43">Návrhová komisia : Juraj Migeľ <text:s text:c="66"/>Ing. Ján Michalko</text:p>
      <text:p text:style-name="P44"><text:s text:c="33"/>Ing. Rudolf Mečko <text:s text:c="65"/>starosta</text:p>
      <text:p text:style-name="P45"><text:s text:c="122"/>Podpísal dňa :</text:p>
      <text:p text:style-name="P46"/>
      <text:p text:style-name="P47"><text:span text:style-name="T48">Uznesenie</text:span></text:p>
      <text:p text:style-name="P49">Zo zasadnutia<text:s/><text:span text:style-name="T50">20</text:span><text:span text:style-name="T51">.</text:span><text:s/>Obecného zastupiteľstva v Slivníku zo dňa 19.2.2021</text:p>
      <text:p text:style-name="P52"><text:span text:style-name="T53">Číslo 3/20/2021</text:span></text:p>
      <text:p text:style-name="P54">K bodu – Určenie zapisovateľa a overovateľov <text:s/>zápisnice</text:p>
      <text:p text:style-name="P55">Obecné zastupiteľstvo v Slivníku podľa § 11 ods. 4 zákona č. 369/1990 Zb.<text:s/>o obecnom zriadení v z.n.p.<text:span text:style-name="T56"><text:s/>berie na vedomie :</text:span></text:p>
      <text:p text:style-name="P57">Že starosta určil za zapisovateľa : Máriu Topolčanyiovú – administratívnu pracovníčku OÚ</text:p>
      <text:p text:style-name="P58"><text:s text:c="29"/>za overovateľa <text:s/>zápisnice : <text:s/>Milan Novák, Miloš Ferko</text:p>
      <text:p text:style-name="P59">Celkový počet poslancov : 7</text:p>
      <text:p text:style-name="P60">Celkový počet prítomných : 5</text:p>
      <text:p text:style-name="P61">Hlasovanie :</text:p>
      <text:p text:style-name="P62">Za ....5....Miloš Ferko, <text:s/>Janette Mackaničová, Ing. Rudolf Meško, Juraj Migeľ, Milan Novák,</text:p>
      <text:p text:style-name="P63">Proti. .0....</text:p>
      <text:p text:style-name="P64">Zdržal sa ..0...</text:p>
      <text:p text:style-name="P65"><text:s/>Návrhová komisia : Juraj Migeľ<text:s/><text:s text:c="60"/>Ing. Ján Michalko</text:p>
      <text:p text:style-name="P66"><text:s text:c="34"/>Ing. Rudolf Meško <text:s text:c="61"/>starosta</text:p>
      <text:p text:style-name="P67"><text:s text:c="56"/><text:s text:c="66"/>Podpísal dňa :</text:p>
      <text:p text:style-name="P68"/>
      <text:p text:style-name="P69"><text:span text:style-name="T70">Uznesenie</text:span></text:p>
      <text:p text:style-name="P71"/>
      <text:p text:style-name="P72">Zo zasadnutia<text:s/><text:span text:style-name="T73">20</text:span><text:span text:style-name="T74">.<text:s/></text:span>Obecného zastupiteľstva v Slivníku zo dňa 19.2.2021</text:p>
      <text:p text:style-name="P75"><text:span text:style-name="T76">Číslo 4/20/2021</text:span></text:p>
      <text:p text:style-name="P77">K bodu – Kontrola uznesení a správa o činnosti OÚ od predchádzajúceho zasadnutia OZ</text:p>
      <text:p text:style-name="P78">Obecné zastupiteľstvo v Slivníku podľa § 11 ods. 4 zákona č. 369/1990 Zb. o obecnom zriadení v z.n.p.<text:span text:style-name="T79"><text:s/>berie na vedomie :</text:span></text:p>
      <text:p text:style-name="P80">Správu o kontrole uznesení a činnosti OÚ od predchádzajúceho zasadnutia</text:p>
      <text:p text:style-name="P81">Celkový počet poslancov : 7</text:p>
      <text:p text:style-name="P82">Celkový počet prítomných : 5</text:p>
      <text:p text:style-name="P83">Hlasovanie :</text:p>
      <text:p text:style-name="P84">Za....5...Miloš Ferko, Janetette <text:s/>Mackaničová, Ing. Rudolf Meško, Juraj Migeľ, Milan Novák,</text:p>
      <text:p text:style-name="P85">Proti. .0....</text:p>
      <text:p text:style-name="P86">Zdržal sa . 0...</text:p>
      <text:p text:style-name="P87"/>
      <text:p text:style-name="P88">Návrhová komisia : Juraj Migeľ <text:s text:c="64"/>Ing. Ján Michalko</text:p>
      <text:soft-page-break/>
      <text:p text:style-name="P89"><text:s text:c="5"/><text:s text:c="28"/>Ing. Rudolf Meško <text:s text:c="61"/>starosta</text:p>
      <text:p text:style-name="P90"><text:s text:c="122"/>Podpísal dňa :</text:p>
      <text:p text:style-name="P91"/>
      <text:p text:style-name="P92"/>
      <text:p text:style-name="P93"><text:span text:style-name="T94">Uznesenie</text:span></text:p>
      <text:p text:style-name="P95">Zo zasadnutia<text:s/><text:span text:style-name="T96">20</text:span><text:span text:style-name="T97">.</text:span><text:s/>Obecného zastupiteľstva v Slivníku zo dňa 19.2.2021</text:p>
      <text:p text:style-name="P98"><text:span text:style-name="T99">Číslo<text:s/></text:span><text:span text:style-name="T100">5</text:span><text:span text:style-name="T101">/20/2021</text:span></text:p>
      <text:p text:style-name="P102">K bodu - <text:s/>Rozpočtové <text:s/>opatrenie č. 5/2020</text:p>
      <text:p text:style-name="P103">Obecné zastupiteľstvo v Slivníku podľa § 11 ods. 4 zákona č. 369/1990 Zb. o obecnom zriadení v z.n.p.<text:span text:style-name="T104"><text:s/>schvaľuje :</text:span></text:p>
      <text:p text:style-name="P105">Rozpočtové opatrenie č. 5/2020</text:p>
      <text:p text:style-name="P106">Celkový počet poslancov : 7</text:p>
      <text:p text:style-name="P107">Celkový počet prítomných : 5</text:p>
      <text:p text:style-name="P108">Hlasovanie :</text:p>
      <text:p text:style-name="P109">Za....5...Miloš Ferko, Janetette <text:s/>Mackaničová, Ing. Rudolf Meško, Juraj Migeľ, Milan Novák,</text:p>
      <text:p text:style-name="P110">Proti. .0....</text:p>
      <text:p text:style-name="P111">Zdržal sa . 0...</text:p>
      <text:p text:style-name="P112"/>
      <text:p text:style-name="P113">Návrhová komisia : Juraj Migeľ <text:s text:c="64"/>Ing. Ján Michalko</text:p>
      <text:p text:style-name="P114"><text:s text:c="33"/>Ing. Rudolf Meško <text:s text:c="54"/><text:s text:c="7"/>starosta</text:p>
      <text:p text:style-name="P115"><text:s text:c="122"/>Podpísal dňa :</text:p>
      <text:p text:style-name="P116"/>
      <text:p text:style-name="P117"><text:span text:style-name="T118">Uznesenie</text:span></text:p>
      <text:p text:style-name="P119">Zo zasadnutia<text:s/><text:span text:style-name="T120">20</text:span><text:span text:style-name="T121">.</text:span><text:s/>Obecného zastupiteľstva v Slivníku zo dňa 19.2.2021</text:p>
      <text:p text:style-name="P122"><text:span text:style-name="T123">Číslo<text:s/></text:span><text:span text:style-name="T124">6</text:span><text:span text:style-name="T125">/20/2021</text:span></text:p>
      <text:p text:style-name="P126">K bodu – Stanovisko hlavného kontrolóra k rozpočtu obce</text:p>
      <text:p text:style-name="P127">Obecné zastupiteľstvo v Slivníku podľa § 11 ods. 4 zákona č. 369/1990 Zb. o obecnom zriadení v z.n.p.<text:span text:style-name="T128"><text:s/>berie na vedomie :</text:span></text:p>
      <text:p text:style-name="P129">Stanovisko hlavného kontrolóra k rozpočtu</text:p>
      <text:p text:style-name="P130">Celkový počet poslancov : 7</text:p>
      <text:p text:style-name="P131">Celkový počet prítomných : 5</text:p>
      <text:p text:style-name="P132">Hlasovanie :</text:p>
      <text:p text:style-name="P133">Za....5...Miloš Ferko, Janetette <text:s/>Mackaničová, Ing. Rudolf Meško, Juraj Migeľ, Milan Novák,</text:p>
      <text:p text:style-name="P134">Proti. .0....</text:p>
      <text:p text:style-name="P135">Zdržal sa . 0...</text:p>
      <text:p text:style-name="P136"/>
      <text:p text:style-name="P137">Návrhová komisia : Juraj Migeľ <text:s text:c="58"/><text:s text:c="6"/>Ing. Ján Michalko</text:p>
      <text:p text:style-name="P138"><text:s text:c="33"/>Ing. Rudolf Meško <text:s text:c="61"/>starosta</text:p>
      <text:p text:style-name="P139"><text:s text:c="111"/><text:s text:c="11"/>Podpísal dňa :</text:p>
      <text:p text:style-name="P140"/>
      <text:p text:style-name="P141"><text:span text:style-name="T142">Uznesenie</text:span></text:p>
      <text:p text:style-name="P143">Zo zasadnutia<text:s/><text:span text:style-name="T144">20</text:span><text:span text:style-name="T145">.</text:span><text:s/>Obecného zastupiteľstva v Slivníku zo dňa 19.2.2021</text:p>
      <text:p text:style-name="P146"><text:span text:style-name="T147">Číslo<text:s/></text:span><text:span text:style-name="T148">7</text:span><text:span text:style-name="T149">/20/2021</text:span></text:p>
      <text:p text:style-name="P150">K bodu – Rozpočet obce na rok 2021 s výhľadom na r. 2022 a 2023</text:p>
      <text:p text:style-name="P151">Obecné zastupiteľstvo v Slivníku podľa § 11 ods. 4 zákona č. 369/1990<text:s/>Zb. o obecnom zriadení v z.n.p.</text:p>
      <text:p text:style-name="P152"><text:span text:style-name="T153">a) schvaľuje :</text:span></text:p>
      <text:p text:style-name="P154">Rozpočet obce na rok 2021 bez výhrad</text:p>
      <text:p text:style-name="P155">b) berie na vedomie :</text:p>
      <text:p text:style-name="P156">Rozpočet na r. 2022 a 2023</text:p>
      <text:p text:style-name="P157">Celkový počet poslancov : 7</text:p>
      <text:p text:style-name="P158">Celkový počet prítomných : 5</text:p>
      <text:p text:style-name="P159">Hlasovanie :</text:p>
      <text:p text:style-name="P160">Za....5...Miloš Ferko, Janetette <text:s/>Mackaničová, Ing. Rudolf Meško, Juraj Migeľ, Milan Novák,</text:p>
      <text:p text:style-name="P161">Proti. .0....</text:p>
      <text:p text:style-name="P162">Zdržal sa . 0...</text:p>
      <text:p text:style-name="P163"/>
      <text:p text:style-name="P164">Návrhová komisia : Matej Kotos <text:s text:c="64"/>Ing. Ján Michalko</text:p>
      <text:p text:style-name="P165"><text:s text:c="33"/>Ing. Rudolf Meško <text:s text:c="2"/><text:s text:c="59"/>starosta</text:p>
      <text:p text:style-name="P166"><text:s text:c="122"/>Podpísal dňa :</text:p>
      <text:p text:style-name="P167"/>
      <text:p text:style-name="P168"><text:span text:style-name="T169">Uznesenie</text:span></text:p>
      <text:p text:style-name="P170">Zo zasadnutia<text:s/><text:span text:style-name="T171">20</text:span><text:span text:style-name="T172">.</text:span><text:s/>Obecného zastupiteľstva v Slivníku zo dňa 19.2.2021</text:p>
      <text:p text:style-name="P173"><text:span text:style-name="T174">Číslo<text:s/></text:span><text:span text:style-name="T175">8</text:span><text:span text:style-name="T176">/20/2021</text:span></text:p>
      <text:p text:style-name="P177">K bodu – Plán hlavných investičných úloh na rok 2021</text:p>
      <text:p text:style-name="P178">Obecné zastupiteľstvo v Slivníku podľa § 11 ods. 4 zákona č. 369/1990 Zb. o obecnom zriadení v z.n.p.<text:span text:style-name="T179"><text:s/>schvaľuje :</text:span></text:p>
      <text:p text:style-name="P180">Plán hlavných investičných úloh na rok 2021<text:s/>a to nasledovne :</text:p>
      <text:p text:style-name="P181">1. Pokračovanie s kanalizáciou obce</text:p>
      <text:p text:style-name="P182">2. Chodník od križovatky po cintorín</text:p>
      <text:soft-page-break/>
      <text:p text:style-name="P183">3. Urobenie priekopy okolo cesty na Vyšnej ulici</text:p>
      <text:p text:style-name="P184">4. Destké preliezky a areáli starej školy</text:p>
      <text:p text:style-name="P185">5. Oprava Birčianskej cesty<text:s/></text:p>
      <text:p text:style-name="P186">6. Pripraviť projekt na autobusové zástavky</text:p>
      <text:p text:style-name="P187">7. Zhotovenie vodovodnej prípojky k PZ a zhotovenie žumpy pre PZ</text:p>
      <text:p text:style-name="P188">8. Zmeny a doplnky ÚPN</text:p>
      <text:p text:style-name="P189">9. Farbenie stĺpov verejného rozhlasu</text:p>
      <text:p text:style-name="P190">10. Zhotovenie obrubníkov na oddelenie ďalšej časti pochovávania na cintoríne</text:p>
      <text:p text:style-name="P191"/>
      <text:p text:style-name="P192">Celkový počet poslancov : 7</text:p>
      <text:p text:style-name="P193">Celkový počet<text:s/>prítomných : 5</text:p>
      <text:p text:style-name="P194">Hlasovanie :</text:p>
      <text:p text:style-name="P195">Za....5...Miloš Ferko, <text:s/>Janetette <text:s/>Mackaničová, Ing. Rudolf Meško, Juraj Migeľ, Milan Novák,</text:p>
      <text:p text:style-name="P196">Proti. .0....</text:p>
      <text:p text:style-name="P197">Zdržal sa . 0...</text:p>
      <text:p text:style-name="P198"/>
      <text:p text:style-name="P199">Návrhová komisia : Juraj Migeľ <text:s text:c="64"/>Ing. Ján<text:s/>Michalko</text:p>
      <text:p text:style-name="P200"><text:s text:c="33"/>Ing. Rudolf Meško <text:s text:c="61"/>starosta</text:p>
      <text:p text:style-name="P201"><text:s text:c="122"/>Podpísal dňa :</text:p>
      <text:p text:style-name="P202"/>
      <text:p text:style-name="P203"><text:span text:style-name="T204">Uznesenie</text:span></text:p>
      <text:p text:style-name="P205">Zo zasadnutia<text:s/><text:span text:style-name="T206">20</text:span><text:span text:style-name="T207">.</text:span><text:s/>Obecného zastupiteľstva v Slivníku zo dňa 19.2.2021</text:p>
      <text:p text:style-name="P208"><text:span text:style-name="T209">Číslo<text:s/></text:span><text:span text:style-name="T210">9</text:span><text:span text:style-name="T211">/20/2021</text:span></text:p>
      <text:p text:style-name="Standard">K bodu – Aktualizácia PHSR</text:p>
      <text:p text:style-name="P212">Obecné zastupiteľstvo v Slivníku podľa § 11 ods. 4 zákona č. 369/1990 Zb. o obecnom zriadení v z.n.p.<text:span text:style-name="T213"><text:s/></text:span><text:span text:style-name="T214">schvaľuje :</text:span></text:p>
      <text:p text:style-name="P215">Aktualizáciu PHSR</text:p>
      <text:p text:style-name="P216">Celkový počet poslancov : 7</text:p>
      <text:p text:style-name="P217">Celkový počet prítomných : 5</text:p>
      <text:p text:style-name="P218">Hlasovanie :</text:p>
      <text:p text:style-name="P219">Za....5...Miloš Ferko, Janetette <text:s/>Mackaničová, Ing. Rudolf Meško, Juraj Migeľ, Milan Novák,</text:p>
      <text:p text:style-name="P220">Proti. .0....</text:p>
      <text:p text:style-name="P221">Zdržal sa . 0...</text:p>
      <text:p text:style-name="P222"/>
      <text:p text:style-name="P223">Návrhová komisia : Juraj Migeľ <text:s/><text:s text:c="63"/>Ing. Ján Michalko</text:p>
      <text:p text:style-name="P224"><text:s text:c="33"/>Ing. Rudolf Meško <text:s text:c="61"/>starosta</text:p>
      <text:p text:style-name="P225"><text:s text:c="54"/><text:s text:c="68"/>Podpísal dňa :</text:p>
      <text:p text:style-name="P226"/>
      <text:soft-page-break/>
      <text:p text:style-name="P227"><text:span text:style-name="T228">Uznesenie</text:span></text:p>
      <text:p text:style-name="P229">Zo zasadnutia<text:s/><text:span text:style-name="T230">20</text:span><text:span text:style-name="T231">.</text:span><text:s/>Obecného zastupiteľstva v Slivníku zo dňa 19.2.2021</text:p>
      <text:p text:style-name="P232"><text:span text:style-name="T233">Číslo 1</text:span><text:span text:style-name="T234">0</text:span><text:span text:style-name="T235">/20/2021</text:span></text:p>
      <text:p text:style-name="P236">K bodu – Oslobodenie od poplatku za vývoz TKO</text:p>
      <text:p text:style-name="P237">Obecné<text:s/>zastupiteľstvo v Slivníku podľa § 11 ods. 4 zákona č. 369/1990 Zb. o obecnom zriadení v z.n.p.<text:span text:style-name="T238"><text:s/>schvaľuje :</text:span></text:p>
      <text:p text:style-name="P239">Oslobodenie od poplatku za vývoz TKO občanov, ktorí<text:s/>platia za vývoz v mieste, kde sa dlhodobo zdržiavajú.</text:p>
      <text:p text:style-name="P240">Celkový počet poslancov : 7</text:p>
      <text:p text:style-name="P241">Celkový počet prítomných : 5</text:p>
      <text:p text:style-name="P242">Hlasovanie :</text:p>
      <text:p text:style-name="P243">Za....5...Miloš Ferko, Janetette <text:s/>Mackaničová, Ing. Rudolf Meško, Juraj Migeľ, Milan Novák,</text:p>
      <text:p text:style-name="P244">Proti. .0....</text:p>
      <text:p text:style-name="P245">Zdržal sa . 0...</text:p>
      <text:p text:style-name="P246"/>
      <text:p text:style-name="P247">Návrhová komisia : Juraj Migeľ <text:s text:c="64"/>Ing. Ján Michalko</text:p>
      <text:p text:style-name="P248"><text:s text:c="33"/>Ing. Rudolf Meško <text:s text:c="61"/>starosta</text:p>
      <text:p text:style-name="P249"><text:s text:c="122"/>Podpísal dňa :</text:p>
      <text:p text:style-name="P250"/>
      <text:p text:style-name="P251"><text:span text:style-name="T252">Uznesenie</text:span></text:p>
      <text:p text:style-name="P253">Zo zasadnutia<text:s/><text:span text:style-name="T254">20</text:span><text:span text:style-name="T255">.</text:span><text:s/>Obecného zastupiteľstva v Slivníku zo dňa 19.2.2021</text:p>
      <text:p text:style-name="P256"><text:span text:style-name="T257">Číslo 11/20/2021</text:span></text:p>
      <text:p text:style-name="P258">K bodu – Kúpa ojazdeného automobilu pre obec</text:p>
      <text:p text:style-name="P259">Obecné zastupiteľstvo v Slivníku podľa § 11 ods. 4 zákona č. 369/1990 Zb. o obecnom zriadení v z.n.p.<text:span text:style-name="T260"><text:s/>schvaľuje :</text:span></text:p>
      <text:p text:style-name="P261">Kúpu<text:s/>ojazdeného automobilu pre obec.</text:p>
      <text:p text:style-name="P262">Celkový počet poslancov : 7</text:p>
      <text:p text:style-name="P263">Celkový počet prítomných : 5</text:p>
      <text:p text:style-name="P264">Hlasovanie :</text:p>
      <text:p text:style-name="P265">Za....5...Miloš Ferko, Janetette <text:s/>Mackaničová, Ing. Rudolf Meško, Juraj Migeľ, Milan Novák,</text:p>
      <text:p text:style-name="P266">Proti. .0....</text:p>
      <text:p text:style-name="P267">Zdržal sa . 0...</text:p>
      <text:p text:style-name="P268">Návrhová komisia : Juraj Migeľ <text:s text:c="64"/>Ing. Ján Michalko</text:p>
      <text:p text:style-name="P269"><text:s text:c="33"/>Ing. Rudolf Meško <text:s text:c="61"/>starosta</text:p>
      <text:p text:style-name="P270"><text:s text:c="122"/>Podpísal dňa :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atabuľka1" style:display-name="Normálna tabuľka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án Michalko</dc:creator>
    <meta:creation-date>2021-02-16T19:57:00Z</meta:creation-date>
    <dc:date>2021-02-21T10:50:00Z</dc:date>
    <meta:template xlink:href="Normal" xlink:type="simple"/>
    <meta:editing-cycles>7</meta:editing-cycles>
    <meta:editing-duration>PT3720S</meta:editing-duration>
    <meta:document-statistic meta:page-count="7" meta:paragraph-count="20" meta:word-count="1539" meta:character-count="10296" meta:row-count="73" meta:non-whitespace-character-count="8777"/>
  </office:meta>
</office:document-meta>
</file>