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96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6.096cm"/>
        </style:tab-stops>
      </style:paragraph-properties>
    </style:style>
    <style:style style:name="P5" style:family="paragraph" style:parent-style-name="Standard">
      <style:paragraph-properties fo:line-height="150%"/>
      <style:text-properties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redvolené_20_písmo_20_odseku"><text:span text:style-name="T1">Obec Slivník</text:span></text:span></text:p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1/19/2020</text:span></text:span></text:p>
      <text:p text:style-name="P1">K bodu – Otvorenie, schválenie programu rokovania</text:p>
      <text:p text:style-name="P1">Obecné zastupiteľstvo v Slivníku podľa § 11 ods. 4 zákona č. 369/1990 Zb. o obecnom zriadení v z.n.p. <text:span text:style-name="Predvolené_20_písmo_20_odseku"><text:span text:style-name="T3">schvaľuje :</text:span></text:span></text:p>
      <text:p text:style-name="P1">Program rokovania Obecného zastupiteľstva</text:p>
      <text:p text:style-name="P1">Celkový počet poslancov : 7</text:p>
      <text:p text:style-name="P1">Celkový počet prítomných : 5</text:p>
      <text:p text:style-name="P1">Hlasovanie :</text:p>
      <text:p text:style-name="P1">Za ..5.....Ignác Kotos, Matej Kotos, Janette Mackaničová, Juraj Migeľ, Milan Novák,</text:p>
      <text:p text:style-name="P1">Proti ..0...</text:p>
      <text:p text:style-name="P1">Zdržal sa ..0.</text:p>
      <text:p text:style-name="P1"><text:s text:c="113"/>Ing. Ján Michalko</text:p>
      <text:p text:style-name="P1"><text:s text:c="125"/>starosta</text:p>
      <text:p text:style-name="P1"><text:s text:c="114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</text:span></text:span> Obecného zastupiteľstva v Slivníku zo dňa 11.12.2020</text:p>
      <text:p text:style-name="P1"><text:span text:style-name="Predvolené_20_písmo_20_odseku"><text:span text:style-name="T3">Číslo 2/19/2020</text:span></text:span></text:p>
      <text:p text:style-name="P1">K bodu – Voľba návrhovej komisie</text:p>
      <text:p text:style-name="P1">Obecné zastupiteľstvo v Slivníku podľa § 11 ods. 4 zákona č. 369/1990 Zb. o obecnom zriadení v z.n.p. <text:span text:style-name="Predvolené_20_písmo_20_odseku"><text:span text:style-name="T3">volí :</text:span></text:span></text:p>
      <text:p text:style-name="P1">Návrhovú komisiu v zložení : Matej Kotos, Juraj Migeľ</text:p>
      <text:p text:style-name="P1">Celkový počet poslancov : 7</text:p>
      <text:p text:style-name="P1">Celkový počet prítomných : 5</text:p>
      <text:p text:style-name="P1">Hlasovanie :</text:p>
      <text:p text:style-name="P1">Za ...5.... Ignác Kotos, Matej Kotos, <text:s/>JanetteMackaničová, Juraj Migeľ, <text:s/>Milan Novák</text:p>
      <text:p text:style-name="P1">Proti .0....</text:p>
      <text:p text:style-name="P1">Zdržal sa .0...</text:p>
      <text:p text:style-name="P1">Návrhová komisia : Matej Kotos <text:s text:c="66"/>Ing. Ján Michalko</text:p>
      <text:p text:style-name="P1"><text:s text:c="32"/>Juraj Migeľ <text:s text:c="73"/>starosta</text:p>
      <text:p text:style-name="P1"><text:s text:c="122"/>Podpísal dňa :</text:p>
      <text:p text:style-name="P1"><text:soft-page-break/></text:p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</text:span></text:span> Obecného zastupiteľstva v Slivníku zo dňa 11.12.2020</text:p>
      <text:p text:style-name="P1"><text:span text:style-name="Predvolené_20_písmo_20_odseku"><text:span text:style-name="T3">Číslo 3/19/2020</text:span></text:span></text:p>
      <text:p text:style-name="P1">K bodu – Určenie zapisovateľa a overovateľov <text:s/>zápisnice</text:p>
      <text:p text:style-name="P1">Obecné zastupiteľstvo v Slivníku podľa § 11 ods. 4 zákona č. 369/1990 Zb. o obecnom zriadení v z.n.p.<text:span text:style-name="Predvolené_20_písmo_20_odseku"><text:span text:style-name="T3"> berie na vedomie :</text:span></text:span></text:p>
      <text:p text:style-name="P1">Že starosta určil za zapisovateľa : Máriu Topolčanyiovú – administratívnu pracovníčku OÚ</text:p>
      <text:p text:style-name="P1"><text:s text:c="29"/>za overovateľa <text:s/>zápisnice : Ignác Kotos, Milan Novák,</text:p>
      <text:p text:style-name="P1">Celkový počet poslancov : 7</text:p>
      <text:p text:style-name="P1">Celkový počet prítomných : 5</text:p>
      <text:p text:style-name="P1">Hlasovanie :</text:p>
      <text:p text:style-name="P1">Za ....5.... Ignác Kotos, Matej Kotos, Janette Mackaničová, Juraj Migeľ, Milan Novák,</text:p>
      <text:p text:style-name="P1">Proti. .0....</text:p>
      <text:p text:style-name="P1">Zdržal sa ..0...</text:p>
      <text:p text:style-name="P1"><text:s/>Návrhová komisia : Matej Kotos <text:s text:c="60"/>Ing. Ján Michalko</text:p>
      <text:p text:style-name="P1"><text:s text:c="34"/>Juraj Migeľ <text:s text:c="69"/>starosta</text:p>
      <text:p text:style-name="P1"><text:s text:c="122"/>Podpísal dňa :</text:p>
      <text:p text:style-name="P2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4/19/2020</text:span></text:span></text:p>
      <text:p text:style-name="P1">K bodu – Kontrola uznesení a správa o činnosti OÚ od predchádzajúceho zasadnutia OZ</text:p>
      <text:p text:style-name="P1">Obecné zastupiteľstvo v Slivníku podľa § 11 ods. 4 zákona č. 369/1990 Zb. o obecnom zriadení v z.n.p.<text:span text:style-name="Predvolené_20_písmo_20_odseku"><text:span text:style-name="T3"> berie na vedomie :</text:span></text:span></text:p>
      <text:p text:style-name="P1">Správu o kontrole uznesení a činnosti OÚ od predchádzajúceho zasadnutia</text:p>
      <text:p text:style-name="P1">Celkový počet poslancov : 7</text:p>
      <text:p text:style-name="P1">Celkový počet prítomných : 5</text:p>
      <text:p text:style-name="P1">Hlasovanie :</text:p>
      <text:p text:style-name="P1">Za.... 5... Ignác Kotos, Matej Kotos, <text:s/>Janetette <text:s/>Mackaničová, Juraj Migeľ, Milan Novák,</text:p>
      <text:p text:style-name="P1">Proti. .0....</text:p>
      <text:p text:style-name="P1">Zdržal sa . 0...</text:p>
      <text:p text:style-name="P1">Návrhová komisia : Matej Kotos <text:s text:c="64"/>Ing. Ján Michalko </text:p>
      <text:p text:style-name="P1"><text:s text:c="33"/>Juraj Migeľ <text:s text:c="73"/>starosta</text:p>
      <text:p text:style-name="P1"><text:s text:c="122"/>Podpísal dňa :</text:p>
      <text:p text:style-name="P2"><text:soft-page-break/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5/19/2020</text:span></text:span></text:p>
      <text:p text:style-name="P1">K bodu – Rozpočtové opatrenie č. 4/2020</text:p>
      <text:p text:style-name="P1">Obecné zastupiteľstvo v Slivníku podľa § 11 ods. 4 zákona č. 369/1990 Zb. o obecnom zriadení v z.n.p. <text:span text:style-name="Predvolené_20_písmo_20_odseku"><text:span text:style-name="T4">schvaľuje</text:span></text:span><text:span text:style-name="Predvolené_20_písmo_20_odseku"><text:span text:style-name="T3">:</text:span></text:span></text:p>
      <text:p text:style-name="P5">Návratné finančné prostriedky použiť na splatenie úverov a to nasledovne, na splatenie úveru rekonštrukcie obecnej budovy vo výške 8 126,10 EUR, a na splatenie univerzálneho úveru vo výške 4 967,90 EUR.</text:p>
      <text:p text:style-name="P1">Celkový počet poslancov : 7</text:p>
      <text:p text:style-name="P1">Celkový počet prítomných : 5</text:p>
      <text:p text:style-name="P1">Hlasovanie :</text:p>
      <text:p text:style-name="P1">Za.... 5... Ignác Kotos, Matej Kotos, <text:s/>Janetette <text:s/>Mackaničová, Juraj Migeľ, Milan Novák,</text:p>
      <text:p text:style-name="P1">Proti. .0....</text:p>
      <text:p text:style-name="P1">Zdržal sa . 0...</text:p>
      <text:p text:style-name="P1"/>
      <text:p text:style-name="P1"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</text:span></text:span><text:span text:style-name="Predvolené_20_písmo_20_odseku"><text:span text:style-name="T3">6</text:span></text:span><text:span text:style-name="Predvolené_20_písmo_20_odseku"><text:span text:style-name="T3">/19/2020</text:span></text:span></text:p>
      <text:p text:style-name="P1">K bodu – Rozpočtové opatrenie č. 4/2020</text:p>
      <text:p text:style-name="P1">Obecné zastupiteľstvo v Slivníku podľa § 11 ods. 4 zákona č. 369/1990 Zb. o obecnom zriadení v z.n.p.<text:span text:style-name="Predvolené_20_písmo_20_odseku"><text:span text:style-name="T3"> </text:span></text:span><text:span text:style-name="Predvolené_20_písmo_20_odseku"><text:span text:style-name="T3">schvaľuje</text:span></text:span><text:span text:style-name="Predvolené_20_písmo_20_odseku"><text:span text:style-name="T3"> :</text:span></text:span></text:p>
      <text:p text:style-name="P1">Rozpočtové opatrenie č. 4/2020</text:p>
      <text:p text:style-name="P1">Celkový počet poslancov : 7</text:p>
      <text:p text:style-name="P1">Celkový počet prítomných : 5</text:p>
      <text:p text:style-name="P1">Hlasovanie :</text:p>
      <text:p text:style-name="P1">Za.... 5... Ignác Kotos, Matej Kotos, <text:s/>Janetette <text:s/>Mackaničová, Juraj Migeľ, Milan Novák,</text:p>
      <text:p text:style-name="P1">Proti. .0....</text:p>
      <text:p text:style-name="P1">Zdržal sa . 0...</text:p>
      <text:p text:style-name="P1"/>
      <text:p text:style-name="P1"><text:soft-page-break/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</text:span></text:span><text:span text:style-name="Predvolené_20_písmo_20_odseku"><text:span text:style-name="T3">7</text:span></text:span><text:span text:style-name="Predvolené_20_písmo_20_odseku"><text:span text:style-name="T3">/19/2020</text:span></text:span></text:p>
      <text:p text:style-name="P1">K bodu – Zmena rokovacieho poriadku</text:p>
      <text:p text:style-name="P1">Obecné zastupiteľstvo v Slivníku podľa § 11 ods. 4 zákona č. 369/1990 Zb. o obecnom zriadení v z.n.p.<text:span text:style-name="Predvolené_20_písmo_20_odseku"><text:span text:style-name="T3"> schvaľuje :</text:span></text:span></text:p>
      <text:p text:style-name="P1">Dodatok č.1 zmenu rokovacieho poriadku podľa predloženého návrhu, ktorý znie zo zasadnutia OZ sa spracováva kamerový záznam, ktorý sa opakovane odvysiela v obecnej televízii 2 dni cez týždeň a počas <text:s/>jedného víkendu.</text:p>
      <text:p text:style-name="P1">Celkový počet poslancov : 7</text:p>
      <text:p text:style-name="P1">Celkový počet prítomných : 5</text:p>
      <text:p text:style-name="P1">Hlasovanie :</text:p>
      <text:p text:style-name="P1">Za.... 4... Ignác Kotos, Matej Kotos, <text:s text:c="2"/>Juraj Migeľ, Milan Novák,</text:p>
      <text:p text:style-name="P1">Proti. .1...Janette Mackaničová</text:p>
      <text:p text:style-name="P1">Zdržal sa ..0...</text:p>
      <text:p text:style-name="P1"/>
      <text:p text:style-name="P1"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</text:span></text:span><text:span text:style-name="Predvolené_20_písmo_20_odseku"><text:span text:style-name="T3">8</text:span></text:span><text:span text:style-name="Predvolené_20_písmo_20_odseku"><text:span text:style-name="T3">/19/2020</text:span></text:span></text:p>
      <text:p text:style-name="P1">K bodu – Návrh plánu kontrolnej činnosti na I. polrok 2021</text:p>
      <text:p text:style-name="P1">Obecné zastupiteľstvo v Slivníku podľa § 11 ods. 4 zákona č. 369/1990 Zb. o obecnom zriadení v z.n.p.<text:span text:style-name="Predvolené_20_písmo_20_odseku"><text:span text:style-name="T3"> </text:span></text:span><text:span text:style-name="Predvolené_20_písmo_20_odseku"><text:span text:style-name="T3">schvaľuje</text:span></text:span><text:span text:style-name="Predvolené_20_písmo_20_odseku"><text:span text:style-name="T3"> :</text:span></text:span></text:p>
      <text:p text:style-name="P5">Návrh plánu kontrolnej činnosti na I. polrok 2021</text:p>
      <text:p text:style-name="P1">Celkový počet poslancov : 7</text:p>
      <text:p text:style-name="P1">Celkový počet prítomných : 5</text:p>
      <text:p text:style-name="P1">Hlasovanie :</text:p>
      <text:p text:style-name="P1">Za.... 5... Ignác Kotos, Matej Kotos, <text:s/>Janetette <text:s/>Mackaničová, Juraj Migeľ, Milan Novák,</text:p>
      <text:p text:style-name="P1"><text:soft-page-break/>Proti. .0....</text:p>
      <text:p text:style-name="P1">Zdržal sa . 0...</text:p>
      <text:p text:style-name="P1"/>
      <text:p text:style-name="P1"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</text:span></text:span><text:span text:style-name="Predvolené_20_písmo_20_odseku"><text:span text:style-name="T3">9. </text:span></text:span>Obecného zastupiteľstva v Slivníku zo dňa 11.12.2020</text:p>
      <text:p text:style-name="P1"><text:span text:style-name="Predvolené_20_písmo_20_odseku"><text:span text:style-name="T3">Číslo </text:span></text:span><text:span text:style-name="Predvolené_20_písmo_20_odseku"><text:span text:style-name="T3">9</text:span></text:span><text:span text:style-name="Predvolené_20_písmo_20_odseku"><text:span text:style-name="T3">/19/2020</text:span></text:span></text:p>
      <text:p text:style-name="P1">K bodu – Návrh poplatkov na rok 2021 – Sadzobník poplatkov</text:p>
      <text:p text:style-name="P1">Obecné zastupiteľstvo v Slivníku podľa § 11 ods. 4 zákona č. 369/1990 Zb. o obecnom zriadení v z.n.p.<text:span text:style-name="Predvolené_20_písmo_20_odseku"><text:span text:style-name="T3"> schvaľuje :</text:span></text:span></text:p>
      <text:p text:style-name="P1">Návrh poplatkov na rok 2021 podľa priloženej prílohy, Sadzobník poplatkov na rok 2021</text:p>
      <text:p text:style-name="P1">Celkový počet poslancov : 7</text:p>
      <text:p text:style-name="P1">Celkový počet prítomných : 5</text:p>
      <text:p text:style-name="P1">Hlasovanie :</text:p>
      <text:p text:style-name="P1">Za.... 5... Ignác Kotos, Matej Kotos, <text:s/>Janetette <text:s/>Mackaničová, Juraj Migeľ, Milan Novák,</text:p>
      <text:p text:style-name="P1">Proti. .0....</text:p>
      <text:p text:style-name="P1">Zdržal sa . 0...</text:p>
      <text:p text:style-name="P1"/>
      <text:p text:style-name="P1">Návrhová komisia : Matej Kotos <text:s text:c="64"/>Ing. Ján Michalko</text:p>
      <text:p text:style-name="P1"><text:s text:c="32"/>Juraj Migeľ <text:s text:c="73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</text:span></text:span><text:span text:style-name="Predvolené_20_písmo_20_odseku"><text:span text:style-name="T3">10</text:span></text:span><text:span text:style-name="Predvolené_20_písmo_20_odseku"><text:span text:style-name="T3">/19/2020</text:span></text:span></text:p>
      <text:p text:style-name="P1">K bodu – Návrh plánu zasadnutí OZ na rok 2021</text:p>
      <text:p text:style-name="P1">Obecné zastupiteľstvo v Slivníku podľa § 11 ods. 4 zákona č. 369/1990 Zb. o obecnom zriadení v z.n.p. <text:span text:style-name="Predvolené_20_písmo_20_odseku"><text:span text:style-name="T4">schvaľuje</text:span></text:span><text:span text:style-name="Predvolené_20_písmo_20_odseku"><text:span text:style-name="T4">:</text:span></text:span></text:p>
      <text:p text:style-name="P1">Návrh plánu zasadnutí OZ na rok 2021 : 20. zasadnutie <text:span text:style-name="Predvolené_20_písmo_20_odseku"><text:span text:style-name="T4">19.2.2021</text:span></text:span>, 21. zasadnutie <text:span text:style-name="Predvolené_20_písmo_20_odseku"><text:span text:style-name="T4">14.5.2021</text:span></text:span>, 22. zasadnutie <text:span text:style-name="Predvolené_20_písmo_20_odseku"><text:span text:style-name="T4">6.8.202</text:span></text:span>1, 23. zasadnutie <text:span text:style-name="Predvolené_20_písmo_20_odseku"><text:span text:style-name="T4">22.10.202</text:span></text:span>1, 24. zasadnutie <text:span text:style-name="Predvolené_20_písmo_20_odseku"><text:span text:style-name="T4">10.12.2021</text:span></text:span>.</text:p>
      <text:p text:style-name="P1">Celkový počet poslancov : 7</text:p>
      <text:p text:style-name="P1">Celkový počet prítomných : 5</text:p>
      <text:p text:style-name="P1"><text:soft-page-break/>Hlasovanie :</text:p>
      <text:p text:style-name="P1">Za.... 5... Ignác Kotos, Matej Kotos, <text:s/>Janetette <text:s/>Mackaničová, Juraj Migeľ, Milan Novák,</text:p>
      <text:p text:style-name="P1">Proti. .0....</text:p>
      <text:p text:style-name="P1">Zdržal sa . 0...</text:p>
      <text:p text:style-name="P1"/>
      <text:p text:style-name="P1"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1</text:span></text:span><text:span text:style-name="Predvolené_20_písmo_20_odseku"><text:span text:style-name="T3">1</text:span></text:span><text:span text:style-name="Predvolené_20_písmo_20_odseku"><text:span text:style-name="T3">/19/2020</text:span></text:span></text:p>
      <text:p text:style-name="P1">K bodu – Vyhodnotenie hlavných investičných úloh v roku 2020</text:p>
      <text:p text:style-name="P1">Obecné zastupiteľstvo v Slivníku podľa § 11 ods. 4 zákona č. 369/1990 Zb. o obecnom zriadení v z.n.p.<text:span text:style-name="Predvolené_20_písmo_20_odseku"><text:span text:style-name="T3"> berie na vedomie:</text:span></text:span></text:p>
      <text:p text:style-name="P1">Vyhodnotenie hlavných investičných úloh za rok 2020.</text:p>
      <text:p text:style-name="P1">Celkový počet poslancov : 7</text:p>
      <text:p text:style-name="P1">Celkový počet prítomných : 5</text:p>
      <text:p text:style-name="P1">Hlasovanie :</text:p>
      <text:p text:style-name="P1">Za..5..... Ignác Kotos, Matej Kotos, <text:s/>Janetette <text:s/>Mackaničová, Juraj Migeľ, Milan Novák,</text:p>
      <text:p text:style-name="P1">Proti. .0....</text:p>
      <text:p text:style-name="P1">Zdržal sa . 0...</text:p>
      <text:p text:style-name="P1"/>
      <text:p text:style-name="P1">Návrhová komisia : Matej Kotos <text:s text:c="64"/>Ing. Ján Michalko</text:p>
      <text:p text:style-name="P1"><text:s text:c="32"/>Juraj Migeľ <text:s text:c="73"/>starosta</text:p>
      <text:p text:style-name="P1"><text:s text:c="122"/>Podpísal dňa :</text:p>
      <text:p text:style-name="P6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1</text:span></text:span><text:span text:style-name="Predvolené_20_písmo_20_odseku"><text:span text:style-name="T3">2</text:span></text:span><text:span text:style-name="Predvolené_20_písmo_20_odseku"><text:span text:style-name="T3">/19/2020</text:span></text:span></text:p>
      <text:p text:style-name="P1">K bodu – Odmena hlavného kontrolóra za rok 2020</text:p>
      <text:p text:style-name="P1">Obecné zastupiteľstvo v Slivníku podľa § 11 ods. 4 zákona č. 369/1990 Zb. o obecnom zriadení v z.n.p.<text:span text:style-name="Predvolené_20_písmo_20_odseku"><text:span text:style-name="T3"> schvaľuje :</text:span></text:span></text:p>
      <text:p text:style-name="P1">Odmenu hlavného kontrolóra vo výške 20 % <text:s/>mesačného platu za obdobie celého roku 2020.</text:p>
      <text:p text:style-name="P1">Celkový počet poslancov : 7</text:p>
      <text:p text:style-name="P1"><text:soft-page-break/>Celkový počet prítomných : 5</text:p>
      <text:p text:style-name="P1">Hlasovanie :</text:p>
      <text:p text:style-name="P1">Za.... 4... Ignác Kotos, Matej Kotos, Juraj Migeľ, Milan Novák,</text:p>
      <text:p text:style-name="P1">Proti. .0....</text:p>
      <text:p text:style-name="P1">Zdržal sa ..1...Janette Mackaničová</text:p>
      <text:p text:style-name="P1"/>
      <text:p text:style-name="P1">Návrhová komisia : Matej Kotos <text:s text:c="64"/>Ing. Ján Michalko</text:p>
      <text:p text:style-name="P1"><text:s text:c="33"/>Juraj Migeľ <text:s text:c="73"/>starosta</text:p>
      <text:p text:style-name="P1"><text:s text:c="122"/>Podpísal dňa :</text:p>
      <text:p text:style-name="P1"/>
      <text:p text:style-name="P6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3">19. </text:span></text:span>Obecného zastupiteľstva v Slivníku zo dňa 11.12.2020</text:p>
      <text:p text:style-name="P1"><text:span text:style-name="Predvolené_20_písmo_20_odseku"><text:span text:style-name="T3">Číslo 1</text:span></text:span><text:span text:style-name="Predvolené_20_písmo_20_odseku"><text:span text:style-name="T3">3</text:span></text:span><text:span text:style-name="Predvolené_20_písmo_20_odseku"><text:span text:style-name="T3">/19/2020</text:span></text:span></text:p>
      <text:p text:style-name="P1">K bodu – Rôzne – privítanie Nového roku 2021</text:p>
      <text:p text:style-name="P1">Obecné zastupiteľstvo v Slivníku podľa § 11 ods. 4 zákona č. 369/1990 Zb. o obecnom zriadení v z.n.p.<text:span text:style-name="Predvolené_20_písmo_20_odseku"><text:span text:style-name="T3"> schvaľuje :</text:span></text:span></text:p>
      <text:p text:style-name="P4">Privítanie Nového roku 2021, pokiaľ to situácia ohľadom COVIDU 19 dovolí. Pripraví sa ohňostroj <text:s text:c="4"/>a zabezpečí sa občerstvenie / víno, čaj, pečivo/. <text:s/></text:p>
      <text:p text:style-name="P1">Celkový počet poslancov : 7</text:p>
      <text:p text:style-name="P1">Celkový počet prítomných : 5</text:p>
      <text:p text:style-name="P1">Hlasovanie :</text:p>
      <text:p text:style-name="P1">Za ....5.... Ignác Kotos, Matej Kotos, Janette Mackaničová, Juraj Migeľ, Milan Novák,</text:p>
      <text:p text:style-name="P1">Proti. .0....</text:p>
      <text:p text:style-name="P1">Zdržal sa ..0...</text:p>
      <text:p text:style-name="P1"><text:s/>Návrhová komisia : Matej Kotos <text:s text:c="60"/>Ing. Ján Michalko</text:p>
      <text:p text:style-name="P1"><text:s text:c="34"/>Juraj Migeľ <text:s text:c="69"/>starosta</text:p>
      <text:p text:style-name="P1"><text:s text:c="122"/>Podpísal dňa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na_20_tabuľka1" style:display-name="Normálna tabuľka1" style:family="paragraph">
      <style:paragraph-properties fo:margin-top="0cm" fo:margin-bottom="0.353cm" fo:line-height="115%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V </dc:creator>
    <meta:creation-date>2020-12-07T20:16:00Z</meta:creation-date>
    <dc:date>2020-12-14T09:59:32.10</dc:date>
    <meta:print-date>2020-12-14T09:55:46.32</meta:print-date>
    <meta:editing-cycles>6</meta:editing-cycles>
    <meta:editing-duration>PT2H34M17S</meta:editing-duration>
    <meta:printed-by>V </meta:printed-by>
    <meta:document-statistic meta:table-count="0" meta:image-count="0" meta:object-count="0" meta:page-count="7" meta:paragraph-count="197" meta:word-count="1300" meta:character-count="11966"/>
    <meta:template xlink:type="simple" xlink:actuate="onRequest" xlink:title="" xlink:href="Normal"/>
  </office:meta>
</office:document-meta>
</file>