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-complex="Lucida Sans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 style:font-name-complex="Lucida Sans" style:font-size-complex="14pt"/>
    </style:style>
    <style:style style:name="P5" style:family="paragraph" style:parent-style-name="Standard_20__28_user_29_">
      <style:paragraph-properties fo:line-height="150%"/>
      <style:text-properties style:font-weight-complex="bold"/>
    </style:style>
    <style:style style:name="P6" style:family="paragraph" style:parent-style-name="Standard_20__28_user_29_">
      <style:paragraph-properties fo:line-height="150%"/>
      <style:text-properties fo:font-weight="bold" style:font-weight-asian="bold"/>
    </style:style>
    <style:style style:name="P7" style:family="paragraph" style:parent-style-name="Standard_20__28_user_29_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redvolené_20_písmo_20_odseku"><text:span text:style-name="T1">Obec Slivník</text:span></text:span></text:p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4">21</text:span></text:span><text:span text:style-name="Predvolené_20_písmo_20_odseku"><text:span text:style-name="T3">. </text:span></text:span>Obecného zastupiteľstva v Slivníku zo dňa 26.3.2021</text:p>
      <text:p text:style-name="P1"><text:span text:style-name="Predvolené_20_písmo_20_odseku"><text:span text:style-name="T3">Číslo 1/21/2021</text:span></text:span></text:p>
      <text:p text:style-name="P1">K bodu – Otvorenie, schválenie programu rokovania</text:p>
      <text:p text:style-name="P1">Obecné zastupiteľstvo v Slivníku podľa § 11 ods. 4 zákona č. 369/1990 Zb. o obecnom zriadení v z.n.p. <text:span text:style-name="Predvolené_20_písmo_20_odseku"><text:span text:style-name="T3">schvaľuje :</text:span></text:span></text:p>
      <text:p text:style-name="P1">Program rokovania Obecného zastupiteľstva</text:p>
      <text:p text:style-name="P1">Celkový počet poslancov : 7</text:p>
      <text:p text:style-name="P1">Celkový počet prítomných : 6</text:p>
      <text:p text:style-name="P1">Hlasovanie :</text:p>
      <text:p text:style-name="P1">Za ..6....Miloš Ferko , Ignác Kotos, Matej Kotos, Janette Mackaničová, Ing. Rudolf Meško, Juraj Migeľ, </text:p>
      <text:p text:style-name="P1">Proti ..0...</text:p>
      <text:p text:style-name="P1">Zdržal sa ..0.</text:p>
      <text:p text:style-name="P1"><text:s text:c="113"/>Ing. Ján Michalko</text:p>
      <text:p text:style-name="P1"><text:s text:c="125"/>starosta</text:p>
      <text:p text:style-name="P1"><text:s text:c="114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4">21</text:span></text:span><text:span text:style-name="Predvolené_20_písmo_20_odseku"><text:span text:style-name="T3">.</text:span></text:span> Obecného zastupiteľstva v Slivníku zo dňa 26.3.2021</text:p>
      <text:p text:style-name="P1"><text:span text:style-name="Predvolené_20_písmo_20_odseku"><text:span text:style-name="T3">Číslo 2/21/2021</text:span></text:span></text:p>
      <text:p text:style-name="P1">K bodu – Voľba návrhovej komisie</text:p>
      <text:p text:style-name="P1">Obecné zastupiteľstvo v Slivníku podľa § 11 ods. 4 zákona č. 369/1990 Zb. o obecnom zriadení v z.n.p. <text:span text:style-name="Predvolené_20_písmo_20_odseku"><text:span text:style-name="T3">volí :</text:span></text:span></text:p>
      <text:p text:style-name="P1">Návrhovú komisiu v zložení : Ing. Rudolf Meško, Juraj Migeľ</text:p>
      <text:p text:style-name="P1">Celkový počet poslancov : 7</text:p>
      <text:p text:style-name="P1">Celkový počet prítomných : 6</text:p>
      <text:p text:style-name="P1">Hlasovanie :</text:p>
      <text:p text:style-name="P1">Za ...6...Miloš Ferko, Ignác Kotos, Matej Kotos, Janette Mackaničová, Ing. Rudolf Meško, Juraj Migeľ, <text:s/></text:p>
      <text:p text:style-name="P1">Proti .0....</text:p>
      <text:p text:style-name="P1">Zdržal sa .0...</text:p>
      <text:p text:style-name="P1"/>
      <text:p text:style-name="P1"><text:soft-page-break/></text:p>
      <text:p text:style-name="P1">Návrhová komisia : Juraj Migeľ <text:s text:c="66"/>Ing. Ján Michalko</text:p>
      <text:p text:style-name="P1"><text:s text:c="33"/>Ing. Rudolf Mečko <text:s text:c="65"/>starosta</text:p>
      <text:p text:style-name="P1"><text:s text:c="122"/>Podpísal dňa :</text:p>
      <text:p text:style-name="P1"/>
      <text:p text:style-name="P2"><text:span text:style-name="Predvolené_20_písmo_20_odseku"><text:span text:style-name="T2">Uznesenie</text:span></text:span></text:p>
      <text:p text:style-name="P1">Zo zasadnutia <text:span text:style-name="Predvolené_20_písmo_20_odseku"><text:span text:style-name="T4">21</text:span></text:span><text:span text:style-name="Predvolené_20_písmo_20_odseku"><text:span text:style-name="T3">.</text:span></text:span> Obecného zastupiteľstva v Slivníku zo dňa 26.3.2021</text:p>
      <text:p text:style-name="P1"><text:span text:style-name="Predvolené_20_písmo_20_odseku"><text:span text:style-name="T3">Číslo 3/21/2021</text:span></text:span></text:p>
      <text:p text:style-name="P1">K bodu – Určenie zapisovateľa a overovateľov <text:s/>zápisnice</text:p>
      <text:p text:style-name="P1">Obecné zastupiteľstvo v Slivníku podľa § 11 ods. 4 zákona č. 369/1990 Zb. o obecnom zriadení v z.n.p.<text:span text:style-name="Predvolené_20_písmo_20_odseku"><text:span text:style-name="T3"> berie na vedomie :</text:span></text:span></text:p>
      <text:p text:style-name="P1">Že starosta určil za zapisovateľa : Máriu Topolčanyiovú – administratívnu pracovníčku OÚ</text:p>
      <text:p text:style-name="P1"><text:s text:c="29"/>za overovateľa <text:s/>zápisnice : <text:s/>Matej Kotos, Ignác Kotos</text:p>
      <text:p text:style-name="P1">Celkový počet poslancov : 7</text:p>
      <text:p text:style-name="P1">Celkový počet prítomných : 6</text:p>
      <text:p text:style-name="P1">Hlasovanie :</text:p>
      <text:p text:style-name="P1">Za ....6...Miloš Ferko, Ignác Kotos, Matej Kotos, <text:s/>Janette Mackaničová, Ing. Rudolf Meško, Juraj Migeľ, </text:p>
      <text:p text:style-name="P1">Proti. .0....</text:p>
      <text:p text:style-name="P1">Zdržal sa ..0...</text:p>
      <text:p text:style-name="P1"><text:s/>Návrhová komisia : Juraj Migeľ <text:s text:c="60"/>Ing. Ján Michalko</text:p>
      <text:p text:style-name="P1"><text:s text:c="34"/>Ing. Rudolf Meško <text:s text:c="61"/>starosta</text:p>
      <text:p text:style-name="P1"><text:s text:c="122"/>Podpísal dňa :</text:p>
      <text:p text:style-name="P3"/>
      <text:p text:style-name="P2"><text:span text:style-name="Predvolené_20_písmo_20_odseku"><text:span text:style-name="T2">Uznesenie</text:span></text:span></text:p>
      <text:p text:style-name="P4"/>
      <text:p text:style-name="P1">Zo zasadnutia <text:span text:style-name="Predvolené_20_písmo_20_odseku"><text:span text:style-name="T4">21</text:span></text:span><text:span text:style-name="Predvolené_20_písmo_20_odseku"><text:span text:style-name="T3">. </text:span></text:span>Obecného zastupiteľstva v Slivníku zo dňa 26.3.2021</text:p>
      <text:p text:style-name="P1"><text:span text:style-name="Predvolené_20_písmo_20_odseku"><text:span text:style-name="T3">Číslo 4/21/2021</text:span></text:span></text:p>
      <text:p text:style-name="P1">K bodu – Stanovisko k vráteniu dotácie za Detské ihrisko pri ZŠ a MŠ na Parádnej ulici v obci Slivník</text:p>
      <text:p text:style-name="P1">Obecné zastupiteľstvo v Slivníku podľa § 11 ods. 4 zákona č. 369/1990 Zb. o obecnom zriadení v z.n.p.<text:span text:style-name="Predvolené_20_písmo_20_odseku"><text:span text:style-name="T3"> schvaľuje :</text:span></text:span></text:p>
      <text:p text:style-name="P5">a/ Prehodnotiť celé verejné obstarávanie, nakoľko sú rozdiely vo vyhodnotení verejných obstarávaní</text:p>
      <text:p text:style-name="P5">b/ V prípade potreby vycestovať na Úrad vlády a doriešiť nezrovnalosti v obstarávaní</text:p>
      <text:p text:style-name="P1"><text:soft-page-break/>Celkový počet poslancov : 7</text:p>
      <text:p text:style-name="P1">Celkový počet prítomných : 7</text:p>
      <text:p text:style-name="P1">Hlasovanie :</text:p>
      <text:p text:style-name="P1">Za ....7...Miloš Ferko, Ignác Kotos, Matej Kotos, <text:s/>Janette Mackaničová, Ing. Rudolf Meško, Juraj Migeľ, Milan Novák,</text:p>
      <text:p text:style-name="P1">Proti. .0....</text:p>
      <text:p text:style-name="P1">Zdržal sa ..0...</text:p>
      <text:p text:style-name="P1"><text:s/>Návrhová komisia : Juraj Migeľ <text:s text:c="60"/>Ing. Ján Michalko</text:p>
      <text:p text:style-name="P1"><text:s text:c="34"/>Ing. Rudolf Meško <text:s text:c="61"/>starosta</text:p>
      <text:p text:style-name="P1"><text:s text:c="122"/>Podpísal dňa :</text:p>
      <text:p text:style-name="Standard"/>
      <text:p text:style-name="Standard"/>
      <text:p text:style-name="P2"><text:span text:style-name="Predvolené_20_písmo_20_odseku"><text:span text:style-name="T2">Uznesenie</text:span></text:span></text:p>
      <text:p text:style-name="P4"/>
      <text:p text:style-name="P1">Zo zasadnutia <text:span text:style-name="Predvolené_20_písmo_20_odseku"><text:span text:style-name="T4">21</text:span></text:span><text:span text:style-name="Predvolené_20_písmo_20_odseku"><text:span text:style-name="T3">. </text:span></text:span>Obecného zastupiteľstva v Slivníku zo dňa 26.3.2021</text:p>
      <text:p text:style-name="P6">Číslo 5/21/2021</text:p>
      <text:p text:style-name="P5">K bodu – Informácia o možnosti kúpy pozemku / pekáreň /</text:p>
      <text:p text:style-name="P1">Obecné zastupiteľstvo v Slivníku podľa § 11 ods. 4 zákona č. 369/1990 Zb. o obecnom zriadení v z.n.p<text:span text:style-name="Predvolené_20_písmo_20_odseku"><text:span text:style-name="T4">.</text:span></text:span><text:span text:style-name="Predvolené_20_písmo_20_odseku"><text:span text:style-name="T4"> poveruje</text:span></text:span> <text:span text:style-name="Predvolené_20_písmo_20_odseku"><text:span text:style-name="T3">:</text:span></text:span></text:p>
      <text:p text:style-name="P5">Zástupcu starostu obce, aby jednal o kúpe pozemku s pánom Kráľovským za prítomnosti starostu obce.</text:p>
      <text:p text:style-name="P1">Celkový počet poslancov : 7</text:p>
      <text:p text:style-name="P1">Celkový počet prítomných : 7</text:p>
      <text:p text:style-name="P1">Hlasovanie :</text:p>
      <text:p text:style-name="P1">Za ....5...Miloš Ferko, Ignác Kotos, Matej Kotos, <text:s/>Janette Mackaničová, Ing. Rudolf Meško, Juraj Migeľ, Milan Novák,</text:p>
      <text:p text:style-name="P1">Proti. .1....Miloš Ferko</text:p>
      <text:p text:style-name="P1">Zdržal sa ..1...Janette Mackaničová</text:p>
      <text:p text:style-name="P1"/>
      <text:p text:style-name="P1"><text:s/>Návrhová komisia : Juraj Migeľ <text:s text:c="60"/>Ing. Ján Michalko</text:p>
      <text:p text:style-name="P1"><text:s text:c="34"/>Ing. Rudolf Meško <text:s text:c="61"/>starosta</text:p>
      <text:p text:style-name="P1"><text:s text:c="122"/>Podpísal dňa :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na_20_tabuľka1" style:display-name="Normálna tabuľka1" style:family="paragraph">
      <style:paragraph-properties fo:hyphenation-ladder-count="no-limit"/>
      <style:text-properties style:font-name-complex="Liberation Serif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V </dc:creator>
    <meta:creation-date>2021-03-24T23:06:00Z</meta:creation-date>
    <dc:date>2021-03-29T07:38:41.55</dc:date>
    <meta:print-date>2021-03-29T07:37:07.62</meta:print-date>
    <meta:editing-cycles>8</meta:editing-cycles>
    <meta:editing-duration>PT1H18M13S</meta:editing-duration>
    <meta:printed-by>V </meta:printed-by>
    <meta:document-statistic meta:table-count="0" meta:image-count="0" meta:object-count="0" meta:page-count="3" meta:paragraph-count="78" meta:word-count="524" meta:character-count="4795"/>
    <meta:template xlink:type="simple" xlink:actuate="onRequest" xlink:title="" xlink:href="Normal"/>
  </office:meta>
</office:document-meta>
</file>